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8.8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0" table:default-cell-style-name="ce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EMESSO IL</text:p>
          </table:table-cell>
          <table:table-cell table:style-name="ce1" office:value-type="string">
            <text:p>PDC - TITOLO</text:p>
          </table:table-cell>
          <table:table-cell table:style-name="ce1" office:value-type="string">
            <text:p>PDC - LIV.DUE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 PAGATO</text:p>
          </table:table-cell>
          <table:table-cell table:style-name="ce1" office:value-type="string">
            <text:p>RAGIONE SOCIALE</text:p>
          </table:table-cell>
          <table:table-cell table:style-name="ce7" table:number-columns-repeated="1018"/>
        </table:table-row>
        <table:table-row table:style-name="ro1">
          <table:table-cell table:style-name="ce2" office:value-type="date" office:date-value="2018-01-08">
            <text:p>08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3">
            <text:p><text:s/>€ 53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ACCHINARI</text:p>
          </table:table-cell>
          <table:table-cell table:style-name="ce5" office:value-type="float" office:value="2826">
            <text:p><text:s/>€ 2.826,00 </text:p>
          </table:table-cell>
          <table:table-cell table:style-name="ce4" office:value-type="string">
            <text:p>FANTINELLI INSTALLAZIONI ELETTRICHE <text:s text:c="2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67905.98">
            <text:p><text:s/>€ 267.905,98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928">
            <text:p><text:s/>€ 2.928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324253.36">
            <text:p><text:s/>€ 324.253,36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92715.38">
            <text:p><text:s/>€ 592.715,38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09689.55">
            <text:p><text:s/>€ 209.689,55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95409.43">
            <text:p><text:s/>€ 95.409,43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8967.67">
            <text:p><text:s/>€ 28.967,67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024.27">
            <text:p><text:s/>€ 4.024,27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19.48">
            <text:p><text:s/>€ 419,48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24.05">
            <text:p><text:s/>€ 424,05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86.87">
            <text:p><text:s/>€ 86,87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09">
            <text:p>09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ACCHINARI</text:p>
          </table:table-cell>
          <table:table-cell table:style-name="ce5" office:value-type="float" office:value="2016">
            <text:p><text:s/>€ 2.016,00 </text:p>
          </table:table-cell>
          <table:table-cell table:style-name="ce4" office:value-type="string">
            <text:p>TESI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0">
            <text:p>10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330">
            <text:p><text:s/>€ 330,00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0">
            <text:p>10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429000">
            <text:p><text:s/>€ 429.000,00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341.32">
            <text:p><text:s/>€ 341,32 </text:p>
          </table:table-cell>
          <table:table-cell table:style-name="ce4" office:value-type="string">
            <text:p>CARTOLIBRERIA SCARABOCCHIO DI PIANCASTELLI P. <text:s text:c="1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97.28">
            <text:p><text:s/>€ 97,28 </text:p>
          </table:table-cell>
          <table:table-cell table:style-name="ce4" office:value-type="string">
            <text:p>BLOCK NOTES DI E.PADOVANI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69.9">
            <text:p><text:s/>€ 169,90 </text:p>
          </table:table-cell>
          <table:table-cell table:style-name="ce4" office:value-type="string">
            <text:p>MONTE DEI PASCHI DI SIENA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234.07">
            <text:p><text:s/>€ 3.234,07 </text:p>
          </table:table-cell>
          <table:table-cell table:style-name="ce4" office:value-type="string">
            <text:p>ARPAE AGENZIA REGIONALE PREVENZIONE AMBIENTE ENERGIA <text:s text:c="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930.24">
            <text:p><text:s/>€ 930,24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403.48">
            <text:p><text:s/>€ 403,48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479.66">
            <text:p><text:s/>€ 479,66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542.44">
            <text:p><text:s/>€ 542,44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340.7">
            <text:p><text:s/>€ 340,70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29.08">
            <text:p><text:s/>€ 129,08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03889.96">
            <text:p><text:s/>€ 103.889,96 </text:p>
          </table:table-cell>
          <table:table-cell table:style-name="ce4" office:value-type="string">
            <text:p>CSR CONSORZIO SOCIALE ROMAGNOLO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940.66">
            <text:p><text:s/>€ 940,66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62.14">
            <text:p><text:s/>€ 262,14 </text:p>
          </table:table-cell>
          <table:table-cell table:style-name="ce4" office:value-type="string">
            <text:p>GAMBERINI GRAZIA &amp; C. S.A.S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433.44">
            <text:p><text:s/>€ 433,44 </text:p>
          </table:table-cell>
          <table:table-cell table:style-name="ce4" office:value-type="string">
            <text:p>COLORCLUB.IT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5.92">
            <text:p><text:s/>€ 25,92 </text:p>
          </table:table-cell>
          <table:table-cell table:style-name="ce4" office:value-type="string">
            <text:p>COLORCLUB.IT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0.36">
            <text:p><text:s/>€ 70,3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17.68">
            <text:p><text:s/>€ 217,6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9.18">
            <text:p><text:s/>€ 149,1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98.56">
            <text:p><text:s/>€ 298,5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8.62">
            <text:p><text:s/>€ 48,6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9.18">
            <text:p><text:s/>€ 149,1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2.19">
            <text:p><text:s/>€ 102,19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.66">
            <text:p><text:s/>€ 6,6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27.69">
            <text:p><text:s/>€ 127,69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9.81">
            <text:p><text:s/>€ 99,8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5.74">
            <text:p><text:s/>€ 25,7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14.14">
            <text:p><text:s/>€ 114,1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4.59">
            <text:p><text:s/>€ 44,59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5.04">
            <text:p><text:s/>€ 95,0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8.14">
            <text:p><text:s/>€ 78,1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2.15">
            <text:p><text:s/>€ 42,15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.67">
            <text:p><text:s/>€ 2,6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22.45">
            <text:p><text:s/>€ 122,45 </text:p>
          </table:table-cell>
          <table:table-cell table:style-name="ce4" office:value-type="string">
            <text:p>CENTRO DIDATTICO ROMAGNOLO S.A.S.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7772.63">
            <text:p><text:s/>€ 7.772,63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22.44">
            <text:p><text:s/>€ 22,44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1713.23">
            <text:p><text:s/>€ 1.713,23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MOBILE</text:p>
          </table:table-cell>
          <table:table-cell table:style-name="ce5" office:value-type="float" office:value="5164.4">
            <text:p><text:s/>€ 5.164,40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00.1">
            <text:p><text:s/>€ 100,10 </text:p>
          </table:table-cell>
          <table:table-cell table:style-name="ce4" office:value-type="string">
            <text:p>LIBRERIA CARTOLERIA ALFABETA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1">
            <text:p>1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66.88">
            <text:p><text:s/>€ 566,88 </text:p>
          </table:table-cell>
          <table:table-cell table:style-name="ce4" office:value-type="string">
            <text:p>ACER RAVENN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200">
            <text:p><text:s/>€ 200,00 </text:p>
          </table:table-cell>
          <table:table-cell table:style-name="ce4" office:value-type="string">
            <text:p>CORPO NAZIONALE DEI VIGILI DEL FUOCO <text:s text:c="2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00.54">
            <text:p><text:s/>€ 500,54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358.7">
            <text:p><text:s/>€ 1.358,70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966.01">
            <text:p><text:s/>€ 4.966,01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19.69">
            <text:p><text:s/>€ 219,69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59.18">
            <text:p><text:s/>€ 459,18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44.27">
            <text:p><text:s/>€ 344,27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159.57">
            <text:p><text:s/>€ 4.159,57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19.69">
            <text:p><text:s/>€ 219,69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59.18">
            <text:p><text:s/>€ 459,18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44.27">
            <text:p><text:s/>€ 344,27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159.57">
            <text:p><text:s/>€ 4.159,57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34.39">
            <text:p><text:s/>€ 334,39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45.93">
            <text:p><text:s/>€ 245,93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17.22">
            <text:p><text:s/>€ 1.917,22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28.64">
            <text:p><text:s/>€ 228,64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34.39">
            <text:p><text:s/>€ 334,39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45.93">
            <text:p><text:s/>€ 245,93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17.22">
            <text:p><text:s/>€ 1.917,22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5">
            <text:p>1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73.48">
            <text:p><text:s/>€ 173,48 </text:p>
          </table:table-cell>
          <table:table-cell table:style-name="ce4" office:value-type="string">
            <text:p>SIRAM SPA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500">
            <text:p><text:s/>€ 5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5" office:value-type="float" office:value="7801.2">
            <text:p><text:s/>€ 7.801,20 </text:p>
          </table:table-cell>
          <table:table-cell table:style-name="ce4" office:value-type="string">
            <text:p>FANTINELLI INSTALLAZIONI ELETTRICHE <text:s text:c="2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62.5">
            <text:p><text:s/>€ 62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4920.32">
            <text:p><text:s/>€ 4.920,32 </text:p>
          </table:table-cell>
          <table:table-cell table:style-name="ce4" office:value-type="string">
            <text:p>BERARDI,ENE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I PER ATTIVITA' DI RAPPRESENTANZA</text:p>
          </table:table-cell>
          <table:table-cell table:style-name="ce5" office:value-type="float" office:value="1922.4">
            <text:p><text:s/>€ 1.922,40 </text:p>
          </table:table-cell>
          <table:table-cell table:style-name="ce4" office:value-type="string">
            <text:p>LA MIMOSA DI BAGNARA ANTONIETTA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67">
            <text:p><text:s/>€ 67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83">
            <text:p><text:s/>€ 583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13945.84">
            <text:p><text:s/>€ 213.945,84 </text:p>
          </table:table-cell>
          <table:table-cell table:style-name="ce4" office:value-type="string">
            <text:p>HERA SPA '''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624.32">
            <text:p><text:s/>€ 1.624,32 </text:p>
          </table:table-cell>
          <table:table-cell table:style-name="ce4" office:value-type="string">
            <text:p>LORENZOEVENTI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60.06">
            <text:p><text:s/>€ 60,06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6">
            <text:p>16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08.74">
            <text:p><text:s/>€ 308,74 </text:p>
          </table:table-cell>
          <table:table-cell table:style-name="ce4" office:value-type="string">
            <text:p>SIAE AGENZIA FAENZA <text:s text:c="4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517.05">
            <text:p><text:s/>€ 2.517,05 </text:p>
          </table:table-cell>
          <table:table-cell table:style-name="ce4" office:value-type="string">
            <text:p>GARGIULO,MASSIMO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OPERE PER LA SISTEMAZIONE DEL SUOLO</text:p>
          </table:table-cell>
          <table:table-cell table:style-name="ce5" office:value-type="float" office:value="14143.6">
            <text:p><text:s/>€ 14.143,60 </text:p>
          </table:table-cell>
          <table:table-cell table:style-name="ce4" office:value-type="string">
            <text:p>GALASSI,RICCARDO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6850">
            <text:p><text:s/>€ 6.850,00 </text:p>
          </table:table-cell>
          <table:table-cell table:style-name="ce4" office:value-type="string">
            <text:p>BERTONI,ANDREA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IBUTI AGLI INVESTIMENTI A ISTITUZIONI SOCIALI PRIVATE</text:p>
          </table:table-cell>
          <table:table-cell table:style-name="ce5" office:value-type="float" office:value="20000">
            <text:p><text:s/>€ 20.000,00 </text:p>
          </table:table-cell>
          <table:table-cell table:style-name="ce4" office:value-type="string">
            <text:p>UNIONE SPORTIVA DIL. VIRTUS FAENZA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281.86">
            <text:p><text:s/>€ 281,86 </text:p>
          </table:table-cell>
          <table:table-cell table:style-name="ce4" office:value-type="string">
            <text:p>BORGHESI VENTUROLI STUDIO LEG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1033.34">
            <text:p><text:s/>€ 1.033,34 </text:p>
          </table:table-cell>
          <table:table-cell table:style-name="ce4" office:value-type="string">
            <text:p>BORGHESI VENTUROLI STUDIO LEG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118.27">
            <text:p><text:s/>€ 118,27 </text:p>
          </table:table-cell>
          <table:table-cell table:style-name="ce4" office:value-type="string">
            <text:p>BORGHESI VENTUROLI STUDIO LEG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10140.43">
            <text:p><text:s/>€ 10.140,43 </text:p>
          </table:table-cell>
          <table:table-cell table:style-name="ce4" office:value-type="string">
            <text:p>BORGHESI VENTUROLI STUDIO LEG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7081.97">
            <text:p><text:s/>€ 7.081,97 </text:p>
          </table:table-cell>
          <table:table-cell table:style-name="ce4" office:value-type="string">
            <text:p>BORGHESI VENTUROLI STUDIO LEG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037.88">
            <text:p><text:s/>€ 3.037,8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14.53">
            <text:p><text:s/>€ 414,5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8.58">
            <text:p><text:s/>€ 108,5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1.96">
            <text:p><text:s/>€ 51,9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.66">
            <text:p><text:s/>€ 6,6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.02">
            <text:p><text:s/>€ 5,0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6.37">
            <text:p><text:s/>€ 196,3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3.17">
            <text:p><text:s/>€ 83,1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36.41">
            <text:p><text:s/>€ 136,4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62.22">
            <text:p><text:s/>€ 262,2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61.28">
            <text:p><text:s/>€ 561,2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8.86">
            <text:p><text:s/>€ 68,8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55.98">
            <text:p><text:s/>€ 255,9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18.36">
            <text:p><text:s/>€ 218,3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6.72">
            <text:p><text:s/>€ 66,7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0.26">
            <text:p><text:s/>€ 90,2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6.65">
            <text:p><text:s/>€ 16,65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IBUTI AGLI INVESTIMENTI A ALTRE IMPRESE</text:p>
          </table:table-cell>
          <table:table-cell table:style-name="ce5" office:value-type="float" office:value="8991.46">
            <text:p><text:s/>€ 8.991,46 </text:p>
          </table:table-cell>
          <table:table-cell table:style-name="ce4" office:value-type="string">
            <text:p>NUOVA CO.G.I. SPORT SOC.COOP. P.A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7">
            <text:p>17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</text:p>
          </table:table-cell>
          <table:table-cell table:style-name="ce5" office:value-type="float" office:value="3690.24">
            <text:p><text:s/>€ 3.690,24 </text:p>
          </table:table-cell>
          <table:table-cell table:style-name="ce4" office:value-type="string">
            <text:p>ETA PROGETTI DI CANTONI E MAZZANTI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8">
            <text:p>18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MPIANTI SPORTIVI</text:p>
          </table:table-cell>
          <table:table-cell table:style-name="ce5" office:value-type="float" office:value="60610.87">
            <text:p><text:s/>€ 60.610,87 </text:p>
          </table:table-cell>
          <table:table-cell table:style-name="ce4" office:value-type="string">
            <text:p>CEIR SOC. COOP. A R.L.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8">
            <text:p>18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6052.26">
            <text:p><text:s/>€ 6.052,26 </text:p>
          </table:table-cell>
          <table:table-cell table:style-name="ce4" office:value-type="string">
            <text:p>ISTITUTO POLIGRAFICO ZECCA DELLO STATO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8">
            <text:p>18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216">
            <text:p><text:s/>€ 216,00 </text:p>
          </table:table-cell>
          <table:table-cell table:style-name="ce4" office:value-type="string">
            <text:p>MANZONI A.&amp; C. S.P.A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8">
            <text:p>18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427.68">
            <text:p><text:s/>€ 427,68 </text:p>
          </table:table-cell>
          <table:table-cell table:style-name="ce4" office:value-type="string">
            <text:p>SOCIETA'PUBBLICITA' EDITORIALE E DIGITALE <text:s text:c="1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9">
            <text:p>1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9341.68">
            <text:p><text:s/>€ 19.341,68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9">
            <text:p>1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2011.2">
            <text:p><text:s/>€ 2.011,20 </text:p>
          </table:table-cell>
          <table:table-cell table:style-name="ce4" office:value-type="string">
            <text:p>CONSIGLIERI COMUNALI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9">
            <text:p>1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843.6">
            <text:p><text:s/>€ 1.843,60 </text:p>
          </table:table-cell>
          <table:table-cell table:style-name="ce4" office:value-type="string">
            <text:p>CONSIGLIERI COMUNALI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9">
            <text:p>1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641737.17">
            <text:p><text:s/>€ 641.737,17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19">
            <text:p>19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374">
            <text:p><text:s/>€ 4.374,00 </text:p>
          </table:table-cell>
          <table:table-cell table:style-name="ce4" office:value-type="string">
            <text:p>EMIL SRLS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25">
            <text:p>2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5899.28">
            <text:p><text:s/>€ 45.899,28 </text:p>
          </table:table-cell>
          <table:table-cell table:style-name="ce4" office:value-type="string">
            <text:p>PESCARINI ANGELO SCUOLA ARTI E MESTIER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25">
            <text:p>2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720">
            <text:p><text:s/>€ 720,00 </text:p>
          </table:table-cell>
          <table:table-cell table:style-name="ce4" office:value-type="string">
            <text:p>PESCARINI ANGELO SCUOLA ARTI E MESTIER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25">
            <text:p>25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5899.28">
            <text:p><text:s/>€ 45.899,28 </text:p>
          </table:table-cell>
          <table:table-cell table:style-name="ce4" office:value-type="string">
            <text:p>PESCARINI ANGELO SCUOLA ARTI E MESTIER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792">
            <text:p><text:s/>€ 792,00 </text:p>
          </table:table-cell>
          <table:table-cell table:style-name="ce4" office:value-type="string">
            <text:p>VENTURELLI ARTE E LUCE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LTRE SPESE IN CONTO CAPITALE N.A.C.</text:p>
          </table:table-cell>
          <table:table-cell table:style-name="ce5" office:value-type="float" office:value="2318.9">
            <text:p><text:s/>€ 2.318,9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LORA SELVATICA E NON SELVATICA</text:p>
          </table:table-cell>
          <table:table-cell table:style-name="ce5" office:value-type="float" office:value="437.67">
            <text:p><text:s/>€ 437,67 </text:p>
          </table:table-cell>
          <table:table-cell table:style-name="ce4" office:value-type="string">
            <text:p>FLORMEC SERVICE DI PASINI FEDERICO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1488.56">
            <text:p><text:s/>€ 1.488,56 </text:p>
          </table:table-cell>
          <table:table-cell table:style-name="ce4" office:value-type="string">
            <text:p>MARCHETTI,ANGELO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705.6">
            <text:p><text:s/>€ 705,60 </text:p>
          </table:table-cell>
          <table:table-cell table:style-name="ce4" office:value-type="string">
            <text:p>PUBBLI-GRAF DI GIOACCHINI CINZI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1159.08">
            <text:p><text:s/>€ 1.159,08 </text:p>
          </table:table-cell>
          <table:table-cell table:style-name="ce4" office:value-type="string">
            <text:p>OFFICE LINE DI FRANCESCONI FAUSTO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ACCHINE PER UFFICIO</text:p>
          </table:table-cell>
          <table:table-cell table:style-name="ce5" office:value-type="float" office:value="182.95">
            <text:p><text:s/>€ 182,95 </text:p>
          </table:table-cell>
          <table:table-cell table:style-name="ce4" office:value-type="string">
            <text:p>OFFICE LINE DI FRANCESCONI FAUSTO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LTRE SPESE IN CONTO CAPITALE N.A.C.</text:p>
          </table:table-cell>
          <table:table-cell table:style-name="ce5" office:value-type="float" office:value="8759.71">
            <text:p><text:s/>€ 8.759,7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06.4">
            <text:p><text:s/>€ 806,40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67.95">
            <text:p><text:s/>€ 267,95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738.07">
            <text:p><text:s/>€ 738,07 </text:p>
          </table:table-cell>
          <table:table-cell table:style-name="ce4" office:value-type="string">
            <text:p>CAGGIO,FRANCESCO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000">
            <text:p><text:s/>€ 2.000,00 </text:p>
          </table:table-cell>
          <table:table-cell table:style-name="ce4" office:value-type="string">
            <text:p>GIES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500">
            <text:p><text:s/>€ 500,00 </text:p>
          </table:table-cell>
          <table:table-cell table:style-name="ce4" office:value-type="string">
            <text:p>GIES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500">
            <text:p><text:s/>€ 1.500,00 </text:p>
          </table:table-cell>
          <table:table-cell table:style-name="ce4" office:value-type="string">
            <text:p>GIES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5" office:value-type="float" office:value="1972.8">
            <text:p><text:s/>€ 1.972,80 </text:p>
          </table:table-cell>
          <table:table-cell table:style-name="ce4" office:value-type="string">
            <text:p>IDROCLIMA IMPIANTI DI CONTARINI ANDRE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LTRE SPESE IN CONTO CAPITALE N.A.C.</text:p>
          </table:table-cell>
          <table:table-cell table:style-name="ce5" office:value-type="float" office:value="1214.09">
            <text:p><text:s/>€ 1.214,09 </text:p>
          </table:table-cell>
          <table:table-cell table:style-name="ce4" office:value-type="string">
            <text:p>COBECO SRL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RACCOLTA RIFIUTI</text:p>
          </table:table-cell>
          <table:table-cell table:style-name="ce5" office:value-type="float" office:value="804478.78">
            <text:p><text:s/>€ 804.478,78 </text:p>
          </table:table-cell>
          <table:table-cell table:style-name="ce4" office:value-type="string">
            <text:p>MPS LEASING &amp; FACTORING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RACCOLTA RIFIUTI</text:p>
          </table:table-cell>
          <table:table-cell table:style-name="ce5" office:value-type="float" office:value="804478.78">
            <text:p><text:s/>€ 804.478,78 </text:p>
          </table:table-cell>
          <table:table-cell table:style-name="ce4" office:value-type="string">
            <text:p>MPS LEASING &amp; FACTORING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RACCOLTA RIFIUTI</text:p>
          </table:table-cell>
          <table:table-cell table:style-name="ce5" office:value-type="float" office:value="804478.78">
            <text:p><text:s/>€ 804.478,78 </text:p>
          </table:table-cell>
          <table:table-cell table:style-name="ce4" office:value-type="string">
            <text:p>MPS LEASING &amp; FACTORING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6635.7">
            <text:p><text:s/>€ 6.635,70 </text:p>
          </table:table-cell>
          <table:table-cell table:style-name="ce4" office:value-type="string">
            <text:p>IST.COMPRENSIVO S.ROCCO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76734">
            <text:p><text:s/>€ 76.734,00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25578">
            <text:p><text:s/>€ 25.578,00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9975">
            <text:p><text:s/>€ 49.975,00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9975">
            <text:p><text:s/>€ 49.975,00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5" office:value-type="float" office:value="8440">
            <text:p><text:s/>€ 8.440,00 </text:p>
          </table:table-cell>
          <table:table-cell table:style-name="ce4" office:value-type="string">
            <text:p>ASSOCIAZIONE MUSEO CARLO ZAULI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6642.8">
            <text:p><text:s/>€ 6.642,80 </text:p>
          </table:table-cell>
          <table:table-cell table:style-name="ce4" office:value-type="string">
            <text:p>IST.COMPRENSIVO CARCHIDIO-STROCCHI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5221.5">
            <text:p><text:s/>€ 5.221,50 </text:p>
          </table:table-cell>
          <table:table-cell table:style-name="ce4" office:value-type="string">
            <text:p>IST.COMPRENSIVO EUROPA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1023">
            <text:p><text:s/>€ 1.023,00 </text:p>
          </table:table-cell>
          <table:table-cell table:style-name="ce4" office:value-type="string">
            <text:p>IST.COMPRENSIVO EUROPA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627.25">
            <text:p><text:s/>€ 1.627,25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526.5">
            <text:p><text:s/>€ 526,5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89">
            <text:p><text:s/>€ 189,0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4200">
            <text:p><text:s/>€ 4.200,00 </text:p>
          </table:table-cell>
          <table:table-cell table:style-name="ce4" office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25578">
            <text:p><text:s/>€ 25.578,00 </text:p>
          </table:table-cell>
          <table:table-cell table:style-name="ce4" office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12600">
            <text:p><text:s/>€ 12.600,00 </text:p>
          </table:table-cell>
          <table:table-cell table:style-name="ce4" office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7350">
            <text:p><text:s/>€ 7.350,00 </text:p>
          </table:table-cell>
          <table:table-cell table:style-name="ce4" office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25578">
            <text:p><text:s/>€ 25.578,00 </text:p>
          </table:table-cell>
          <table:table-cell table:style-name="ce4" office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22050">
            <text:p><text:s/>€ 22.050,00 </text:p>
          </table:table-cell>
          <table:table-cell table:style-name="ce4" office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5311.48">
            <text:p><text:s/>€ 5.311,48 </text:p>
          </table:table-cell>
          <table:table-cell table:style-name="ce4" office:value-type="string">
            <text:p>POLISPORTIVA CORRADO ZANNONI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5000">
            <text:p><text:s/>€ 5.000,00 </text:p>
          </table:table-cell>
          <table:table-cell table:style-name="ce4" office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5" office:value-type="float" office:value="10000">
            <text:p><text:s/>€ 10.000,00 </text:p>
          </table:table-cell>
          <table:table-cell table:style-name="ce4" office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5763.59">
            <text:p><text:s/>€ 5.763,59 </text:p>
          </table:table-cell>
          <table:table-cell table:style-name="ce4" office:value-type="string">
            <text:p>FISM PRO JUVENTUTE(FED.ITAL.SC.MAT.PRIVA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BENI IMMOBILI N.A.C.</text:p>
          </table:table-cell>
          <table:table-cell table:style-name="ce5" office:value-type="float" office:value="17000">
            <text:p><text:s/>€ 17.000,00 </text:p>
          </table:table-cell>
          <table:table-cell table:style-name="ce4" office:value-type="string">
            <text:p>ALMA MATER STUDIORUM-UNIVERSITA'BOLOGNA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OSTALI</text:p>
          </table:table-cell>
          <table:table-cell table:style-name="ce5" office:value-type="float" office:value="1070.43">
            <text:p><text:s/>€ 1.070,43 </text:p>
          </table:table-cell>
          <table:table-cell table:style-name="ce4" office:value-type="string">
            <text:p>NEXIVE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OSTALI</text:p>
          </table:table-cell>
          <table:table-cell table:style-name="ce5" office:value-type="float" office:value="741.01">
            <text:p><text:s/>€ 741,01 </text:p>
          </table:table-cell>
          <table:table-cell table:style-name="ce4" office:value-type="string">
            <text:p>NEXIVE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209.6">
            <text:p><text:s/>€ 209,60 </text:p>
          </table:table-cell>
          <table:table-cell table:style-name="ce4" office:value-type="string">
            <text:p>ZANICHELLI EDITORE S.P.A.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UBBLICAZIONE BANDI DI GARA</text:p>
          </table:table-cell>
          <table:table-cell table:style-name="ce5" office:value-type="float" office:value="505.15">
            <text:p><text:s/>€ 505,15 </text:p>
          </table:table-cell>
          <table:table-cell table:style-name="ce4" office:value-type="string">
            <text:p>LIBRERIA CONCESSIONARIA IPZS-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63.69">
            <text:p><text:s/>€ 163,69 </text:p>
          </table:table-cell>
          <table:table-cell table:style-name="ce4" office:value-type="string">
            <text:p>LIBRERIA MONDADORI - KENTUCHY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14.4">
            <text:p><text:s/>€ 114,40 </text:p>
          </table:table-cell>
          <table:table-cell table:style-name="ce4" office:value-type="string">
            <text:p>LIBRERIA MONDADORI - KENTUCHY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10.11">
            <text:p><text:s/>€ 110,11 </text:p>
          </table:table-cell>
          <table:table-cell table:style-name="ce4" office:value-type="string">
            <text:p>LIBRERIA MONDADORI - KENTUCHY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18.8">
            <text:p><text:s/>€ 118,80 </text:p>
          </table:table-cell>
          <table:table-cell table:style-name="ce4" office:value-type="string">
            <text:p>LIBRERIA MONDADORI - KENTUCHY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17603.72">
            <text:p><text:s/>€ 17.603,72 </text:p>
          </table:table-cell>
          <table:table-cell table:style-name="ce4" office:value-type="string">
            <text:p>ZAMA IMPIANTI S.R.L.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34.65">
            <text:p><text:s/>€ 634,65 </text:p>
          </table:table-cell>
          <table:table-cell table:style-name="ce4" office:value-type="string">
            <text:p>ASS. DILETTANTISTICA POLISPORTIVA LAME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40.7">
            <text:p><text:s/>€ 840,7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910.67">
            <text:p><text:s/>€ 1.910,67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0.6">
            <text:p><text:s/>€ 100,6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159.88">
            <text:p><text:s/>€ 1.159,8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636.1">
            <text:p><text:s/>€ 2.636,1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95.28">
            <text:p><text:s/>€ 895,2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034.72">
            <text:p><text:s/>€ 2.034,72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32">
            <text:p><text:s/>€ 132,0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300">
            <text:p><text:s/>€ 300,0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636.1">
            <text:p><text:s/>€ 2.636,1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159.88">
            <text:p><text:s/>€ 1.159,8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95.28">
            <text:p><text:s/>€ 895,2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034.72">
            <text:p><text:s/>€ 2.034,72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40.7">
            <text:p><text:s/>€ 840,7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910.67">
            <text:p><text:s/>€ 1.910,67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0.6">
            <text:p><text:s/>€ 100,6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462.29">
            <text:p><text:s/>€ 462,29 </text:p>
          </table:table-cell>
          <table:table-cell table:style-name="ce4" office:value-type="string">
            <text:p>ELFI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62.28">
            <text:p><text:s/>€ 1.062,28 </text:p>
          </table:table-cell>
          <table:table-cell table:style-name="ce4" office:value-type="string">
            <text:p>LORENZOEVENTI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639.04">
            <text:p><text:s/>€ 5.639,04 </text:p>
          </table:table-cell>
          <table:table-cell table:style-name="ce4" office:value-type="string">
            <text:p>LORENZOEVENTI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BENI IMMOBILI N.A.C.</text:p>
          </table:table-cell>
          <table:table-cell table:style-name="ce5" office:value-type="float" office:value="57188.74">
            <text:p><text:s/>€ 57.188,74 </text:p>
          </table:table-cell>
          <table:table-cell table:style-name="ce4" office:value-type="string">
            <text:p>BLU NAUTILUS SRL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3000">
            <text:p><text:s/>€ 3.000,00 </text:p>
          </table:table-cell>
          <table:table-cell table:style-name="ce4" office:value-type="string">
            <text:p>ASS.PALESTRA DELLA SCIENZ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503.14">
            <text:p><text:s/>€ 503,1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748.8">
            <text:p><text:s/>€ 748,80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471.72">
            <text:p><text:s/>€ 471,7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647.8">
            <text:p><text:s/>€ 647,80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5" office:value-type="float" office:value="2802.9">
            <text:p><text:s/>€ 2.802,90 </text:p>
          </table:table-cell>
          <table:table-cell table:style-name="ce4" office:value-type="string">
            <text:p>AUTOCARROZZERIA MODERNA SRL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3729.6">
            <text:p><text:s/>€ 3.729,60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57983.84">
            <text:p><text:s/>€ 57.983,84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6204.45">
            <text:p><text:s/>€ 6.204,45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48673.07">
            <text:p><text:s/>€ 48.673,07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57.31">
            <text:p><text:s/>€ 257,31 </text:p>
          </table:table-cell>
          <table:table-cell table:style-name="ce4" office:value-type="string">
            <text:p>TIPOGRAFIA FAENTINA SAS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471.68">
            <text:p><text:s/>€ 1.471,68 </text:p>
          </table:table-cell>
          <table:table-cell table:style-name="ce4" office:value-type="string">
            <text:p>TIPOGRAFIA FAENTINA SAS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84.64">
            <text:p><text:s/>€ 584,64 </text:p>
          </table:table-cell>
          <table:table-cell table:style-name="ce4" office:value-type="string">
            <text:p>BE MORE SNC DI GUERRINI NIELS &amp; C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180.33">
            <text:p><text:s/>€ 1.180,33 </text:p>
          </table:table-cell>
          <table:table-cell table:style-name="ce4" office:value-type="string">
            <text:p>BIAGETTI S.R.L.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BENI IMMOBILI N.A.C.</text:p>
          </table:table-cell>
          <table:table-cell table:style-name="ce5" office:value-type="float" office:value="331.2">
            <text:p><text:s/>€ 331,20 </text:p>
          </table:table-cell>
          <table:table-cell table:style-name="ce4" office:value-type="string">
            <text:p>TECNO PROTEZIONE SRL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AGGI DI RISCOSSIONE N.A.C.</text:p>
          </table:table-cell>
          <table:table-cell table:style-name="ce5" office:value-type="float" office:value="151200">
            <text:p><text:s/>€ 151.200,00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92.26">
            <text:p><text:s/>€ 192,26 </text:p>
          </table:table-cell>
          <table:table-cell table:style-name="ce4" office:value-type="string">
            <text:p>VETRERIA CAVALLI SRL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7800">
            <text:p><text:s/>€ 7.800,00 </text:p>
          </table:table-cell>
          <table:table-cell table:style-name="ce4" office:value-type="string">
            <text:p>POLISPORTIVA SAN ROCCO 2001 A.S.D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AGGI DI RISCOSSIONE N.A.C.</text:p>
          </table:table-cell>
          <table:table-cell table:style-name="ce5" office:value-type="float" office:value="64719.6">
            <text:p><text:s/>€ 64.719,60 </text:p>
          </table:table-cell>
          <table:table-cell table:style-name="ce4" office:value-type="string">
            <text:p>MUNICIPIA SPA <text:s text:c="4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TELEMATICHE</text:p>
          </table:table-cell>
          <table:table-cell table:style-name="ce5" office:value-type="float" office:value="23094.72">
            <text:p><text:s/>€ 23.094,72 </text:p>
          </table:table-cell>
          <table:table-cell table:style-name="ce4" office:value-type="string">
            <text:p>CO.M.I.TEL. SRL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273.4">
            <text:p><text:s/>€ 273,40 </text:p>
          </table:table-cell>
          <table:table-cell table:style-name="ce4" office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ACCHINE PER UFFICIO</text:p>
          </table:table-cell>
          <table:table-cell table:style-name="ce5" office:value-type="float" office:value="326.49">
            <text:p><text:s/>€ 326,49 </text:p>
          </table:table-cell>
          <table:table-cell table:style-name="ce4" office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219">
            <text:p><text:s/>€ 219,00 </text:p>
          </table:table-cell>
          <table:table-cell table:style-name="ce4" office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118.32">
            <text:p><text:s/>€ 118,32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658.67">
            <text:p><text:s/>€ 658,6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56.88">
            <text:p><text:s/>€ 56,88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327.07">
            <text:p><text:s/>€ 327,0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327.07">
            <text:p><text:s/>€ 327,0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118.32">
            <text:p><text:s/>€ 118,32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658.67">
            <text:p><text:s/>€ 658,6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56.88">
            <text:p><text:s/>€ 56,88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1296">
            <text:p><text:s/>€ 1.296,00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TERRENI E BENI MATERIALI NON PRODOTTI</text:p>
          </table:table-cell>
          <table:table-cell table:style-name="ce5" office:value-type="float" office:value="646.42">
            <text:p><text:s/>€ 646,42 </text:p>
          </table:table-cell>
          <table:table-cell table:style-name="ce4" office:value-type="string">
            <text:p>ANTINCENDIO &amp; SICUREZZA S.R.L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ATTREZZATURE</text:p>
          </table:table-cell>
          <table:table-cell table:style-name="ce5" office:value-type="float" office:value="260.64">
            <text:p><text:s/>€ 260,64 </text:p>
          </table:table-cell>
          <table:table-cell table:style-name="ce4" office:value-type="string">
            <text:p>TECNOSISTEM SNC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144.92">
            <text:p><text:s/>€ 1.144,92 </text:p>
          </table:table-cell>
          <table:table-cell table:style-name="ce4" office:value-type="string">
            <text:p>PROMO SERVICE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38367">
            <text:p><text:s/>€ 38.367,00 </text:p>
          </table:table-cell>
          <table:table-cell table:style-name="ce4" office:value-type="string">
            <text:p>CONGREGAZIONE DELLE ANCELLE DI MARIA-IST.GHIDIERI <text:s text:c="1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14557.94">
            <text:p><text:s/>€ 14.557,94 </text:p>
          </table:table-cell>
          <table:table-cell table:style-name="ce4" office:value-type="string">
            <text:p>ARCHIGEO STUDIO TECNICO ASSOCIATO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735.1">
            <text:p><text:s/>€ 735,10 </text:p>
          </table:table-cell>
          <table:table-cell table:style-name="ce4" office:value-type="string">
            <text:p>RONTINI LUIGI DI RONTINI &amp; C. SNC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ACCHINE PER UFFICIO</text:p>
          </table:table-cell>
          <table:table-cell table:style-name="ce5" office:value-type="float" office:value="161.28">
            <text:p><text:s/>€ 161,28 </text:p>
          </table:table-cell>
          <table:table-cell table:style-name="ce4" office:value-type="string">
            <text:p>DATA SYSTEM SRL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59.2">
            <text:p><text:s/>€ 259,20 </text:p>
          </table:table-cell>
          <table:table-cell table:style-name="ce4" office:value-type="string">
            <text:p>COLOR COPY SERVICE S.N.C.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1750">
            <text:p><text:s/>€ 1.750,00 </text:p>
          </table:table-cell>
          <table:table-cell table:style-name="ce4" office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12789">
            <text:p><text:s/>€ 12.789,00 </text:p>
          </table:table-cell>
          <table:table-cell table:style-name="ce4" office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10500">
            <text:p><text:s/>€ 10.500,00 </text:p>
          </table:table-cell>
          <table:table-cell table:style-name="ce4" office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950.4">
            <text:p><text:s/>€ 950,40 </text:p>
          </table:table-cell>
          <table:table-cell table:style-name="ce4" office:value-type="string">
            <text:p>MODULSNAP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4743.45">
            <text:p><text:s/>€ 44.743,45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9803.6">
            <text:p><text:s/>€ 49.803,60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5" office:value-type="float" office:value="8907.38">
            <text:p><text:s/>€ 8.907,3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5" office:value-type="float" office:value="3919.24">
            <text:p><text:s/>€ 3.919,24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9252.78">
            <text:p><text:s/>€ 9.252,7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181.98">
            <text:p><text:s/>€ 2.181,9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858.86">
            <text:p><text:s/>€ 4.858,86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1670.69">
            <text:p><text:s/>€ 1.670,69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1846.73">
            <text:p><text:s/>€ 21.846,73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4743.45">
            <text:p><text:s/>€ 44.743,45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54331.2">
            <text:p><text:s/>€ 54.331,20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181.97">
            <text:p><text:s/>€ 2.181,97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858.86">
            <text:p><text:s/>€ 4.858,86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9252.78">
            <text:p><text:s/>€ 9.252,7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638.69">
            <text:p><text:s/>€ 2.638,69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3329.32">
            <text:p><text:s/>€ 23.329,32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8196.73">
            <text:p><text:s/>€ 8.196,73 </text:p>
          </table:table-cell>
          <table:table-cell table:style-name="ce4" office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38367">
            <text:p><text:s/>€ 38.367,00 </text:p>
          </table:table-cell>
          <table:table-cell table:style-name="ce4" office:value-type="string">
            <text:p>ISTITUTO SUORE FRANCESCANE DI CRISTO RE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36.08">
            <text:p><text:s/>€ 36,08 </text:p>
          </table:table-cell>
          <table:table-cell table:style-name="ce4" office:value-type="string">
            <text:p>FERCOM DI CASADIO G. &amp; C.S.N.C.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8.85">
            <text:p><text:s/>€ 8,85 </text:p>
          </table:table-cell>
          <table:table-cell table:style-name="ce4" office:value-type="string">
            <text:p>FERCOM DI CASADIO G. &amp; C.S.N.C.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45.69">
            <text:p><text:s/>€ 45,69 </text:p>
          </table:table-cell>
          <table:table-cell table:style-name="ce4" office:value-type="string">
            <text:p>FERCOM DI CASADIO G. &amp; C.S.N.C.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45579.95">
            <text:p><text:s/>€ 45.579,95 </text:p>
          </table:table-cell>
          <table:table-cell table:style-name="ce4" office:value-type="string">
            <text:p>PROVINCIA DI RAVENNA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38774.23">
            <text:p><text:s/>€ 38.774,23 </text:p>
          </table:table-cell>
          <table:table-cell table:style-name="ce4" office:value-type="string">
            <text:p>PROVINCIA DI RAVENNA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5" office:value-type="float" office:value="33045">
            <text:p><text:s/>€ 33.045,00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5" office:value-type="float" office:value="14539.8">
            <text:p><text:s/>€ 14.539,80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152.58">
            <text:p><text:s/>€ 5.152,58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403.68">
            <text:p><text:s/>€ 5.403,68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E MENSE SCOLASTICHE</text:p>
          </table:table-cell>
          <table:table-cell table:style-name="ce5" office:value-type="float" office:value="259120.13">
            <text:p><text:s/>€ 259.120,13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E MENSE SCOLASTICHE</text:p>
          </table:table-cell>
          <table:table-cell table:style-name="ce5" office:value-type="float" office:value="232548.74">
            <text:p><text:s/>€ 232.548,74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440">
            <text:p><text:s/>€ 1.440,00 </text:p>
          </table:table-cell>
          <table:table-cell table:style-name="ce4" office:value-type="string">
            <text:p>COOPERATIVA FACCHINI FAENZA SOC. COOP.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6074.19">
            <text:p><text:s/>€ 6.074,19 </text:p>
          </table:table-cell>
          <table:table-cell table:style-name="ce4" office:value-type="string">
            <text:p>ISTITUTO ZOOPROFILATTICO LOMBARDIA EMILIA ROMAGNA <text:s text:c="1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80">
            <text:p><text:s/>€ 180,00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29.6">
            <text:p><text:s/>€ 129,60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03.68">
            <text:p><text:s/>€ 103,68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60.8">
            <text:p><text:s/>€ 460,80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5" office:value-type="float" office:value="1253.52">
            <text:p><text:s/>€ 1.253,52 </text:p>
          </table:table-cell>
          <table:table-cell table:style-name="ce4" office:value-type="string">
            <text:p>CARROZZERIA ANGELI SNC DI SGARZANI L.&amp;C.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180.33">
            <text:p><text:s/>€ 1.180,33 </text:p>
          </table:table-cell>
          <table:table-cell table:style-name="ce4" office:value-type="string">
            <text:p>TIPOLITOGRAFIA VALGIMIGLI S.N.C.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958.43">
            <text:p><text:s/>€ 958,43 </text:p>
          </table:table-cell>
          <table:table-cell table:style-name="ce4" office:value-type="string">
            <text:p>TIPOLITOGRAFIA VALGIMIGLI S.N.C.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1-31">
            <text:p>31/01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420">
            <text:p><text:s/>€ 420,00 </text:p>
          </table:table-cell>
          <table:table-cell table:style-name="ce4" office:value-type="string">
            <text:p>ACER RAVENN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3.44">
            <text:p><text:s/>€ 13,4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38">
            <text:p><text:s/>€ 6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73.34">
            <text:p><text:s/>€ 73,3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38">
            <text:p><text:s/>€ 6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4.54">
            <text:p><text:s/>€ 124,5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536.03">
            <text:p><text:s/>€ 1.536,0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7.71">
            <text:p><text:s/>€ 27,7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1">
            <text:p>0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81.6">
            <text:p><text:s/>€ 381,60 </text:p>
          </table:table-cell>
          <table:table-cell table:style-name="ce4" office:value-type="string">
            <text:p>CODICE DI IRENE GUERRA &amp; C. SNC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98040.68">
            <text:p><text:s/>€ 298.040,68 </text:p>
          </table:table-cell>
          <table:table-cell table:style-name="ce4" office:value-type="string">
            <text:p>CITELUM S.A. CAPOGRUPPO RTI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15686.24">
            <text:p><text:s/>€ 15.686,24 </text:p>
          </table:table-cell>
          <table:table-cell table:style-name="ce4" office:value-type="string">
            <text:p>CITELUM S.A. CAPOGRUPPO RTI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1646.25">
            <text:p><text:s/>€ 1.646,25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270.58">
            <text:p><text:s/>€ 270,58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532.33">
            <text:p><text:s/>€ 532,33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1156.08">
            <text:p><text:s/>€ 1.156,08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574.24">
            <text:p><text:s/>€ 574,24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76.43">
            <text:p><text:s/>€ 76,43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209.19">
            <text:p><text:s/>€ 209,19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325.68">
            <text:p><text:s/>€ 325,68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474.11">
            <text:p><text:s/>€ 474,11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5" office:value-type="float" office:value="75.77">
            <text:p><text:s/>€ 75,77 </text:p>
          </table:table-cell>
          <table:table-cell table:style-name="ce4" office:value-type="string">
            <text:p>RENTOKIL INITIAL ITALIA S.P.A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471.72">
            <text:p><text:s/>€ 471,7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647.8">
            <text:p><text:s/>€ 647,80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748.8">
            <text:p><text:s/>€ 748,80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503.14">
            <text:p><text:s/>€ 503,1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471.72">
            <text:p><text:s/>€ 471,7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2">
            <text:p>02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98.44">
            <text:p><text:s/>€ 98,44 </text:p>
          </table:table-cell>
          <table:table-cell table:style-name="ce4" office:value-type="string">
            <text:p>FERCOM DI CASADIO G. &amp; C.S.N.C.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AGGI DI RISCOSSIONE N.A.C.</text:p>
          </table:table-cell>
          <table:table-cell table:style-name="ce5" office:value-type="float" office:value="19433.19">
            <text:p><text:s/>€ 19.433,19 </text:p>
          </table:table-cell>
          <table:table-cell table:style-name="ce4" office:value-type="string">
            <text:p>POSTE ITALIANE SPA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13">
            <text:p><text:s/>€ 613,00 </text:p>
          </table:table-cell>
          <table:table-cell table:style-name="ce4" office:value-type="string">
            <text:p>RIONE GIALLO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13">
            <text:p><text:s/>€ 613,00 </text:p>
          </table:table-cell>
          <table:table-cell table:style-name="ce4" office:value-type="string">
            <text:p>RIONE BORGO DURBECCO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13">
            <text:p><text:s/>€ 613,00 </text:p>
          </table:table-cell>
          <table:table-cell table:style-name="ce4" office:value-type="string">
            <text:p>RIONE VERDE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13">
            <text:p><text:s/>€ 613,00 </text:p>
          </table:table-cell>
          <table:table-cell table:style-name="ce4" office:value-type="string">
            <text:p>RIONE ROSSO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126.4">
            <text:p><text:s/>€ 14.126,40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2676.32">
            <text:p><text:s/>€ 22.676,32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1360">
            <text:p><text:s/>€ 81.360,00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2676.32">
            <text:p><text:s/>€ 22.676,32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1360">
            <text:p><text:s/>€ 81.360,00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334.69">
            <text:p><text:s/>€ 5.334,69 </text:p>
          </table:table-cell>
          <table:table-cell table:style-name="ce4" office:value-type="string">
            <text:p>ERIS SOC.CONS. A R.L.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723.4">
            <text:p><text:s/>€ 723,40 </text:p>
          </table:table-cell>
          <table:table-cell table:style-name="ce4" office:value-type="string">
            <text:p>COMET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613">
            <text:p><text:s/>€ 613,00 </text:p>
          </table:table-cell>
          <table:table-cell table:style-name="ce4" office:value-type="string">
            <text:p>RIONE NERO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7">
            <text:p>0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777.6">
            <text:p><text:s/>€ 777,60 </text:p>
          </table:table-cell>
          <table:table-cell table:style-name="ce4" office:value-type="string">
            <text:p>COLOR COPY SERVICE S.N.C.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87.66">
            <text:p><text:s/>€ 87,66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10">
            <text:p><text:s/>€ 110,00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1447.93">
            <text:p><text:s/>€ 1.447,93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88874.57">
            <text:p><text:s/>€ 88.874,57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318.75">
            <text:p><text:s/>€ 318,75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62.5">
            <text:p><text:s/>€ 62,50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949.04">
            <text:p><text:s/>€ 1.949,04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19.48">
            <text:p><text:s/>€ 419,48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41.39">
            <text:p><text:s/>€ 441,39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86.87">
            <text:p><text:s/>€ 86,87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13">
            <text:p>1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3387">
            <text:p><text:s/>€ 3.387,00 </text:p>
          </table:table-cell>
          <table:table-cell table:style-name="ce4" office:value-type="string">
            <text:p>COMUNE DI FAENZ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DENNITA' DI MISSIONE E DI TRASFERTA</text:p>
          </table:table-cell>
          <table:table-cell table:style-name="ce5" office:value-type="float" office:value="39.6">
            <text:p><text:s/>€ 39,60 </text:p>
          </table:table-cell>
          <table:table-cell table:style-name="ce4" office:value-type="string">
            <text:p>DIVERSI - PERSONALE DI RUOLO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DENNITA' DI MISSIONE E DI TRASFERTA</text:p>
          </table:table-cell>
          <table:table-cell table:style-name="ce5" office:value-type="float" office:value="188.58">
            <text:p><text:s/>€ 188,58 </text:p>
          </table:table-cell>
          <table:table-cell table:style-name="ce4" office:value-type="string">
            <text:p>DIVERSI - PERSONALE DI RUOLO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DENNITA' DI MISSIONE E DI TRASFERTA</text:p>
          </table:table-cell>
          <table:table-cell table:style-name="ce5" office:value-type="float" office:value="8.7">
            <text:p><text:s/>€ 8,70 </text:p>
          </table:table-cell>
          <table:table-cell table:style-name="ce4" office:value-type="string">
            <text:p>DIVERSI - PERSONALE DI RUOLO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RIMBORSI</text:p>
          </table:table-cell>
          <table:table-cell table:style-name="ce5" office:value-type="float" office:value="981.59">
            <text:p><text:s/>€ 981,59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DENNITA' DI MISSIONE E DI TRASFERTA</text:p>
          </table:table-cell>
          <table:table-cell table:style-name="ce5" office:value-type="float" office:value="402">
            <text:p><text:s/>€ 402,00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0">
            <text:p>20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9341.68">
            <text:p><text:s/>€ 19.341,68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1">
            <text:p>2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64435.85">
            <text:p><text:s/>€ 564.435,85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1">
            <text:p>21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00669.22">
            <text:p><text:s/>€ 200.669,22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0.21">
            <text:p><text:s/>€ 130,2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24">
            <text:p><text:s/>€ 88,2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9.29">
            <text:p><text:s/>€ 209,2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0.13">
            <text:p><text:s/>€ 180,1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6.41">
            <text:p><text:s/>€ 126,4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3.6">
            <text:p><text:s/>€ 133,6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7.99">
            <text:p><text:s/>€ 107,9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1.37">
            <text:p><text:s/>€ 211,3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3.64">
            <text:p><text:s/>€ 93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12">
            <text:p><text:s/>€ 203,1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4.01">
            <text:p><text:s/>€ 114,0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12">
            <text:p><text:s/>€ 203,1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3.28">
            <text:p><text:s/>€ 53,2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4.85">
            <text:p><text:s/>€ 194,8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1.45">
            <text:p><text:s/>€ 121,4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0.87">
            <text:p><text:s/>€ 140,8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8.68">
            <text:p><text:s/>€ 138,6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1.16">
            <text:p><text:s/>€ 121,1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3.1">
            <text:p><text:s/>€ 83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31.3">
            <text:p><text:s/>€ 231,3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6.77">
            <text:p><text:s/>€ 216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2.98">
            <text:p><text:s/>€ 122,9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TERRENI E BENI MATERIALI NON PRODOTTI</text:p>
          </table:table-cell>
          <table:table-cell table:style-name="ce5" office:value-type="float" office:value="2088">
            <text:p><text:s/>€ 2.088,00 </text:p>
          </table:table-cell>
          <table:table-cell table:style-name="ce4" office:value-type="string">
            <text:p>TEDIOLI STEFANO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7.69">
            <text:p><text:s/>€ 87,6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6.93">
            <text:p><text:s/>€ 56,9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0.94">
            <text:p><text:s/>€ 180,9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5.62">
            <text:p><text:s/>€ 55,6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9.58">
            <text:p><text:s/>€ 199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6.34">
            <text:p><text:s/>€ 206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7.54">
            <text:p><text:s/>€ 227,5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0.97">
            <text:p><text:s/>€ 200,9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7.29">
            <text:p><text:s/>€ 187,2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3.34">
            <text:p><text:s/>€ 213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71">
            <text:p><text:s/>€ 116,7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71">
            <text:p><text:s/>€ 116,7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2.32">
            <text:p><text:s/>€ 212,3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2.07">
            <text:p><text:s/>€ 102,0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5.23">
            <text:p><text:s/>€ 95,2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46.57">
            <text:p><text:s/>€ 46,5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.87">
            <text:p><text:s/>€ 13,8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7.81">
            <text:p><text:s/>€ 57,8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9.48">
            <text:p><text:s/>€ 109,4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5.76">
            <text:p><text:s/>€ 155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1.6">
            <text:p><text:s/>€ 81,6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8.68">
            <text:p><text:s/>€ 148,6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9.33">
            <text:p><text:s/>€ 189,3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0.5">
            <text:p><text:s/>€ 180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7.8">
            <text:p><text:s/>€ 177,8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4.88">
            <text:p><text:s/>€ 114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6.34">
            <text:p><text:s/>€ 96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5.97">
            <text:p><text:s/>€ 145,9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53">
            <text:p><text:s/>€ 198,5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7.91">
            <text:p><text:s/>€ 137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8.38">
            <text:p><text:s/>€ 148,3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9.88">
            <text:p><text:s/>€ 89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49">
            <text:p><text:s/>€ 198,4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3.55">
            <text:p><text:s/>€ 113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0.53">
            <text:p><text:s/>€ 180,5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8">
            <text:p><text:s/>€ 198,8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9.22">
            <text:p><text:s/>€ 59,2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4.41">
            <text:p><text:s/>€ 84,4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7.98">
            <text:p><text:s/>€ 107,9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7.91">
            <text:p><text:s/>€ 137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9.91">
            <text:p><text:s/>€ 229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7.54">
            <text:p><text:s/>€ 227,5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8.35">
            <text:p><text:s/>€ 138,3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4.2">
            <text:p><text:s/>€ 54,2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0.02">
            <text:p><text:s/>€ 30,0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94">
            <text:p><text:s/>€ 88,9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0.53">
            <text:p><text:s/>€ 180,5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8.77">
            <text:p><text:s/>€ 98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1.55">
            <text:p><text:s/>€ 221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71">
            <text:p><text:s/>€ 116,7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43">
            <text:p><text:s/>€ 105,4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8.45">
            <text:p><text:s/>€ 218,4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7.07">
            <text:p><text:s/>€ 97,0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24">
            <text:p><text:s/>€ 88,2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7.33">
            <text:p><text:s/>€ 97,3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5.83">
            <text:p><text:s/>€ 185,8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8.17">
            <text:p><text:s/>€ 38,1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9.04">
            <text:p><text:s/>€ 139,0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2.15">
            <text:p><text:s/>€ 52,1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5.25">
            <text:p><text:s/>€ 135,2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6.12">
            <text:p><text:s/>€ 156,1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4.11">
            <text:p><text:s/>€ 164,1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0.36">
            <text:p><text:s/>€ 120,3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9.63">
            <text:p><text:s/>€ 109,6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2.76">
            <text:p><text:s/>€ 212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6.26">
            <text:p><text:s/>€ 226,2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6.26">
            <text:p><text:s/>€ 226,2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9.91">
            <text:p><text:s/>€ 229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5.79">
            <text:p><text:s/>€ 175,7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4.88">
            <text:p><text:s/>€ 114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1.3">
            <text:p><text:s/>€ 161,3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7.25">
            <text:p><text:s/>€ 127,2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6.56">
            <text:p><text:s/>€ 136,5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0.01">
            <text:p><text:s/>€ 200,0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4.88">
            <text:p><text:s/>€ 114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7.18">
            <text:p><text:s/>€ 197,1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6.75">
            <text:p><text:s/>€ 86,7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1.05">
            <text:p><text:s/>€ 14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5.18">
            <text:p><text:s/>€ 75,1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4.53">
            <text:p><text:s/>€ 174,5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8.93">
            <text:p><text:s/>€ 188,9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2.07">
            <text:p><text:s/>€ 102,0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9.55">
            <text:p><text:s/>€ 139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4.33">
            <text:p><text:s/>€ 194,3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44.08">
            <text:p><text:s/>€ 44,0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1.08">
            <text:p><text:s/>€ 61,0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3.24">
            <text:p><text:s/>€ 153,2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1.3">
            <text:p><text:s/>€ 161,3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5.89">
            <text:p><text:s/>€ 55,8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4.45">
            <text:p><text:s/>€ 104,4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2.4">
            <text:p><text:s/>€ 172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7.8">
            <text:p><text:s/>€ 177,8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9.91">
            <text:p><text:s/>€ 229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2.47">
            <text:p><text:s/>€ 132,4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6.34">
            <text:p><text:s/>€ 96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3.86">
            <text:p><text:s/>€ 73,8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6.77">
            <text:p><text:s/>€ 186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3.64">
            <text:p><text:s/>€ 103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5.23">
            <text:p><text:s/>€ 155,2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4.38">
            <text:p><text:s/>€ 54,3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4.45">
            <text:p><text:s/>€ 64,4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6.26">
            <text:p><text:s/>€ 226,2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2.15">
            <text:p><text:s/>€ 52,1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1.88">
            <text:p><text:s/>€ 221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8.93">
            <text:p><text:s/>€ 188,9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0.22">
            <text:p><text:s/>€ 30,2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3.49">
            <text:p><text:s/>€ 103,4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6.77">
            <text:p><text:s/>€ 86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4.7">
            <text:p><text:s/>€ 74,7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12">
            <text:p><text:s/>€ 203,1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94">
            <text:p><text:s/>€ 88,9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3.16">
            <text:p><text:s/>€ 153,1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6.39">
            <text:p><text:s/>€ 126,3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6.81">
            <text:p><text:s/>€ 216,8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4.67">
            <text:p><text:s/>€ 54,6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1.01">
            <text:p><text:s/>€ 191,0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6.41">
            <text:p><text:s/>€ 146,4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2.72">
            <text:p><text:s/>€ 202,7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1.38">
            <text:p><text:s/>€ 141,3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12">
            <text:p><text:s/>€ 203,1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1.89">
            <text:p><text:s/>€ 61,8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0.2">
            <text:p><text:s/>€ 210,2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1.3">
            <text:p><text:s/>€ 161,3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5.76">
            <text:p><text:s/>€ 155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2.4">
            <text:p><text:s/>€ 92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4.88">
            <text:p><text:s/>€ 94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2.4">
            <text:p><text:s/>€ 92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5.29">
            <text:p><text:s/>€ 65,2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1.08">
            <text:p><text:s/>€ 171,0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9.52">
            <text:p><text:s/>€ 79,5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3.28">
            <text:p><text:s/>€ 93,2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9.99">
            <text:p><text:s/>€ 199,9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34">
            <text:p><text:s/>€ 203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3.34">
            <text:p><text:s/>€ 203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2.69">
            <text:p><text:s/>€ 192,6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6.27">
            <text:p><text:s/>€ 76,2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8.02">
            <text:p><text:s/>€ 108,0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7.21">
            <text:p><text:s/>€ 197,2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5">
            <text:p><text:s/>€ 105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7.62">
            <text:p><text:s/>€ 87,6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7.58">
            <text:p><text:s/>€ 107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4.33">
            <text:p><text:s/>€ 194,3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9.55">
            <text:p><text:s/>€ 139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1.08">
            <text:p><text:s/>€ 171,0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7.14">
            <text:p><text:s/>€ 127,1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7.58">
            <text:p><text:s/>€ 197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2">
            <text:p><text:s/>€ 116,2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7.54">
            <text:p><text:s/>€ 227,5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2.77">
            <text:p><text:s/>€ 102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5.94">
            <text:p><text:s/>€ 95,9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4.15">
            <text:p><text:s/>€ 214,1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5.85">
            <text:p><text:s/>€ 115,8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4.48">
            <text:p><text:s/>€ 164,4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6.55">
            <text:p><text:s/>€ 146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67">
            <text:p><text:s/>€ 91,6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7.91">
            <text:p><text:s/>€ 137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9.78">
            <text:p><text:s/>€ 139,7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2.62">
            <text:p><text:s/>€ 152,6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3.64">
            <text:p><text:s/>€ 103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4.15">
            <text:p><text:s/>€ 194,1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0.18">
            <text:p><text:s/>€ 100,1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69">
            <text:p><text:s/>€ 85,6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1.37">
            <text:p><text:s/>€ 211,3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8.94">
            <text:p><text:s/>€ 78,9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1.64">
            <text:p><text:s/>€ 191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3.64">
            <text:p><text:s/>€ 93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7.76">
            <text:p><text:s/>€ 187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5.02">
            <text:p><text:s/>€ 175,0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4.58">
            <text:p><text:s/>€ 224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7.77">
            <text:p><text:s/>€ 27,7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1.37">
            <text:p><text:s/>€ 211,3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9.74">
            <text:p><text:s/>€ 209,7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26">
            <text:p><text:s/>€ 198,2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7.51">
            <text:p><text:s/>€ 107,5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1">
            <text:p><text:s/>€ 10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9.05">
            <text:p><text:s/>€ 59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5.87">
            <text:p><text:s/>€ 95,8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6.01">
            <text:p><text:s/>€ 186,0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4.09">
            <text:p><text:s/>€ 124,0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6.57">
            <text:p><text:s/>€ 56,5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0.03">
            <text:p><text:s/>€ 70,03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3.9">
            <text:p><text:s/>€ 123,9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6.86">
            <text:p><text:s/>€ 86,8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7.72">
            <text:p><text:s/>€ 227,7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7.36">
            <text:p><text:s/>€ 177,3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5.1">
            <text:p><text:s/>€ 195,1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6.67">
            <text:p><text:s/>€ 146,6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3.64">
            <text:p><text:s/>€ 93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576">
            <text:p><text:s/>€ 576,00 </text:p>
          </table:table-cell>
          <table:table-cell table:style-name="ce4" office:value-type="string">
            <text:p>TECNOTUBI DI CAVINA GIACOMO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9.27">
            <text:p><text:s/>€ 149,2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6.74">
            <text:p><text:s/>€ 146,7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2.76">
            <text:p><text:s/>€ 162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8.55">
            <text:p><text:s/>€ 118,5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7.58">
            <text:p><text:s/>€ 107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21">
            <text:p><text:s/>€ 88,2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3.9">
            <text:p><text:s/>€ 133,9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2.66">
            <text:p><text:s/>€ 32,6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2.76">
            <text:p><text:s/>€ 192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8.96">
            <text:p><text:s/>€ 218,9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2.98">
            <text:p><text:s/>€ 132,9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5">
            <text:p><text:s/>€ 105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0.59">
            <text:p><text:s/>€ 60,5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33.04">
            <text:p><text:s/>€ 233,0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0.59">
            <text:p><text:s/>€ 60,5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2.72">
            <text:p><text:s/>€ 202,7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52.05">
            <text:p><text:s/>€ 452,05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756.8">
            <text:p><text:s/>€ 1.756,80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540.98">
            <text:p><text:s/>€ 3.540,98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2">
            <text:p><text:s/>€ 116,2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3.05">
            <text:p><text:s/>€ 183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37.21">
            <text:p><text:s/>€ 237,2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0.35">
            <text:p><text:s/>€ 210,3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6.71">
            <text:p><text:s/>€ 116,7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7.58">
            <text:p><text:s/>€ 97,5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0.76">
            <text:p><text:s/>€ 150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9.48">
            <text:p><text:s/>€ 139,4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8.21">
            <text:p><text:s/>€ 88,2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1.78">
            <text:p><text:s/>€ 151,7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3.31">
            <text:p><text:s/>€ 223,3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0.89">
            <text:p><text:s/>€ 160,8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7.64">
            <text:p><text:s/>€ 167,6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3.14">
            <text:p><text:s/>€ 113,1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4.36">
            <text:p><text:s/>€ 204,3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1.67">
            <text:p><text:s/>€ 141,6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1.05">
            <text:p><text:s/>€ 91,0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4.36">
            <text:p><text:s/>€ 204,3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2.84">
            <text:p><text:s/>€ 92,8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7.07">
            <text:p><text:s/>€ 97,0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1.04">
            <text:p><text:s/>€ 171,0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3.34">
            <text:p><text:s/>€ 183,3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6.42">
            <text:p><text:s/>€ 36,4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0.06">
            <text:p><text:s/>€ 190,0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5.5">
            <text:p><text:s/>€ 175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7.91">
            <text:p><text:s/>€ 87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7.91">
            <text:p><text:s/>€ 87,9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1.01">
            <text:p><text:s/>€ 131,01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33.56">
            <text:p><text:s/>€ 233,5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18.97">
            <text:p><text:s/>€ 118,9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5">
            <text:p><text:s/>€ 105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2.59">
            <text:p><text:s/>€ 32,59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6.35">
            <text:p><text:s/>€ 66,3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0.62">
            <text:p><text:s/>€ 70,6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6.26">
            <text:p><text:s/>€ 226,2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84">
            <text:p><text:s/>€ 184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1.08">
            <text:p><text:s/>€ 171,0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5.4">
            <text:p><text:s/>€ 85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72.25">
            <text:p><text:s/>€ 172,25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14.4">
            <text:p><text:s/>€ 214,4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27.44">
            <text:p><text:s/>€ 127,44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4.88">
            <text:p><text:s/>€ 204,8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22">
            <text:p><text:s/>€ 105,22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0.17">
            <text:p><text:s/>€ 140,17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93.28">
            <text:p><text:s/>€ 93,2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05.5">
            <text:p><text:s/>€ 105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01.28">
            <text:p><text:s/>€ 201,28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2.76">
            <text:p><text:s/>€ 192,7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276.6">
            <text:p><text:s/>€ 276,6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386.6">
            <text:p><text:s/>€ 386,6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OSTALI</text:p>
          </table:table-cell>
          <table:table-cell table:style-name="ce5" office:value-type="float" office:value="122.23">
            <text:p><text:s/>€ 122,23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90">
            <text:p><text:s/>€ 90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50.67">
            <text:p><text:s/>€ 350,67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BURANTI, COMBUSTIBILI E LUBRIFICANTI</text:p>
          </table:table-cell>
          <table:table-cell table:style-name="ce5" office:value-type="float" office:value="141">
            <text:p><text:s/>€ 141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BURANTI, COMBUSTIBILI E LUBRIFICANTI</text:p>
          </table:table-cell>
          <table:table-cell table:style-name="ce5" office:value-type="float" office:value="55.01">
            <text:p><text:s/>€ 55,01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20">
            <text:p><text:s/>€ 120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480">
            <text:p><text:s/>€ 480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1">
            <text:p><text:s/>€ 41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BURANTI, COMBUSTIBILI E LUBRIFICANTI</text:p>
          </table:table-cell>
          <table:table-cell table:style-name="ce5" office:value-type="float" office:value="9.13">
            <text:p><text:s/>€ 9,13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150">
            <text:p><text:s/>€ 3.15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500">
            <text:p><text:s/>€ 500,00 </text:p>
          </table:table-cell>
          <table:table-cell table:style-name="ce4" office:value-type="string">
            <text:p>GIES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580">
            <text:p><text:s/>€ 2.58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00">
            <text:p><text:s/>€ 500,00 </text:p>
          </table:table-cell>
          <table:table-cell table:style-name="ce4" office:value-type="string">
            <text:p>ASSOCIAZIONE CULTURALE AUGUSTO BERTONI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9499.75">
            <text:p><text:s/>€ 49.499,75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10000">
            <text:p><text:s/>€ 10.000,00 </text:p>
          </table:table-cell>
          <table:table-cell table:style-name="ce4" office:value-type="string">
            <text:p>FONDAZIONE MIC MUSEO INT.CERAMICHE ONLUS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48.5">
            <text:p><text:s/>€ 148,5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89">
            <text:p><text:s/>€ 189,0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89">
            <text:p><text:s/>€ 189,0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55.25">
            <text:p><text:s/>€ 155,25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6">
            <text:p><text:s/>€ 86,0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487.5">
            <text:p><text:s/>€ 1.487,50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2653.81">
            <text:p><text:s/>€ 2.653,81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754.75">
            <text:p><text:s/>€ 754,75 </text:p>
          </table:table-cell>
          <table:table-cell table:style-name="ce4" office:value-type="string">
            <text:p>AUSER VOLONTARIATO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500">
            <text:p><text:s/>€ 500,00 </text:p>
          </table:table-cell>
          <table:table-cell table:style-name="ce4" office:value-type="string">
            <text:p>ASS. CULTURALE LA BENDANDIA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IBUTI AGLI INVESTIMENTI A ISTITUZIONI SOCIALI PRIVATE</text:p>
          </table:table-cell>
          <table:table-cell table:style-name="ce5" office:value-type="float" office:value="1708">
            <text:p><text:s/>€ 1.708,00 </text:p>
          </table:table-cell>
          <table:table-cell table:style-name="ce4" office:value-type="string">
            <text:p>UNIONE SPORTIVA REDA ASS. SPORTIVA DIL.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950">
            <text:p><text:s/>€ 950,00 </text:p>
          </table:table-cell>
          <table:table-cell table:style-name="ce4" office:value-type="string">
            <text:p>PRO LOCO - PRO FAVENTIA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550">
            <text:p><text:s/>€ 1.550,00 </text:p>
          </table:table-cell>
          <table:table-cell table:style-name="ce4" office:value-type="string">
            <text:p>PRO LOCO - PRO FAVENTIA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OSTALI</text:p>
          </table:table-cell>
          <table:table-cell table:style-name="ce5" office:value-type="float" office:value="1505.58">
            <text:p><text:s/>€ 1.505,58 </text:p>
          </table:table-cell>
          <table:table-cell table:style-name="ce4" office:value-type="string">
            <text:p>NEXIVE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371.9">
            <text:p><text:s/>€ 371,90 </text:p>
          </table:table-cell>
          <table:table-cell table:style-name="ce4" office:value-type="string">
            <text:p>DEMEA CULTURA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ATTREZZATURE</text:p>
          </table:table-cell>
          <table:table-cell table:style-name="ce5" office:value-type="float" office:value="231.84">
            <text:p><text:s/>€ 231,84 </text:p>
          </table:table-cell>
          <table:table-cell table:style-name="ce4" office:value-type="string">
            <text:p>PITNEY BOWES ITALIA SRL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026.08">
            <text:p><text:s/>€ 2.026,08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109.3">
            <text:p><text:s/>€ 7.109,30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44225.1">
            <text:p><text:s/>€ 44.225,10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313.94">
            <text:p><text:s/>€ 313,94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313.94">
            <text:p><text:s/>€ 313,94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313.94">
            <text:p><text:s/>€ 313,94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1.26">
            <text:p><text:s/>€ 71,26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1.26">
            <text:p><text:s/>€ 71,26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75.22">
            <text:p><text:s/>€ 75,2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OSPEDALIERI E ALTRE STRUTTURE SANITARIE</text:p>
          </table:table-cell>
          <table:table-cell table:style-name="ce5" office:value-type="float" office:value="1792.8">
            <text:p><text:s/>€ 1.792,80 </text:p>
          </table:table-cell>
          <table:table-cell table:style-name="ce4" office:value-type="string">
            <text:p>MAGGIOLI S.P.A.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8.85">
            <text:p><text:s/>€ 48,8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620.58">
            <text:p><text:s/>€ 1.620,5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8.01">
            <text:p><text:s/>€ 108,0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3.7">
            <text:p><text:s/>€ 63,7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6.93">
            <text:p><text:s/>€ 126,9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48.32">
            <text:p><text:s/>€ 448,3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3.4">
            <text:p><text:s/>€ 13,4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17.48">
            <text:p><text:s/>€ 117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78.63">
            <text:p><text:s/>€ 178,6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8.43">
            <text:p><text:s/>€ 38,4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1.96">
            <text:p><text:s/>€ 41,9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1.84">
            <text:p><text:s/>€ 41,8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70.77">
            <text:p><text:s/>€ 70,7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18.53">
            <text:p><text:s/>€ 418,5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44.93">
            <text:p><text:s/>€ 2.044,9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58.21">
            <text:p><text:s/>€ 1.258,2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42.77">
            <text:p><text:s/>€ 242,7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43.42">
            <text:p><text:s/>€ 1.243,4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32.54">
            <text:p><text:s/>€ 232,5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23.51">
            <text:p><text:s/>€ 423,5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6.58">
            <text:p><text:s/>€ 106,5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44.13">
            <text:p><text:s/>€ 344,1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48">
            <text:p><text:s/>€ 6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48">
            <text:p><text:s/>€ 6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48">
            <text:p><text:s/>€ 6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177049.18">
            <text:p><text:s/>€ 177.049,1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73.6">
            <text:p><text:s/>€ 273,60 </text:p>
          </table:table-cell>
          <table:table-cell table:style-name="ce4" office:value-type="string">
            <text:p>SEBACH S.R.L. <text:s text:c="4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48.72">
            <text:p><text:s/>€ 148,72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77.92">
            <text:p><text:s/>€ 277,92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15.2">
            <text:p><text:s/>€ 115,20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479.73">
            <text:p><text:s/>€ 479,73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77.92">
            <text:p><text:s/>€ 277,92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2.04">
            <text:p><text:s/>€ 12,04 </text:p>
          </table:table-cell>
          <table:table-cell table:style-name="ce4" office:value-type="string">
            <text:p>MYO S.P.A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164.38">
            <text:p><text:s/>€ 1.164,3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95.28">
            <text:p><text:s/>€ 895,2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159.88">
            <text:p><text:s/>€ 1.159,88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471.72">
            <text:p><text:s/>€ 1.471,72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034.72">
            <text:p><text:s/>€ 2.034,72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840.7">
            <text:p><text:s/>€ 840,7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910.67">
            <text:p><text:s/>€ 1.910,67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0.6">
            <text:p><text:s/>€ 100,6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32">
            <text:p><text:s/>€ 432,00 </text:p>
          </table:table-cell>
          <table:table-cell table:style-name="ce4" office:value-type="string">
            <text:p>LA FALEGNAMERIA DI ROBERTO FREG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62.32">
            <text:p><text:s/>€ 1.062,32 </text:p>
          </table:table-cell>
          <table:table-cell table:style-name="ce4" office:value-type="string">
            <text:p>LA FALEGNAMERIA DI ROBERTO FREG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82.4">
            <text:p><text:s/>€ 482,40 </text:p>
          </table:table-cell>
          <table:table-cell table:style-name="ce4" office:value-type="string">
            <text:p>LA FALEGNAMERIA DI ROBERTO FREG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204.16">
            <text:p><text:s/>€ 5.204,16 </text:p>
          </table:table-cell>
          <table:table-cell table:style-name="ce4" office:value-type="string">
            <text:p>LORENZOEVENTI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495.74">
            <text:p><text:s/>€ 495,74 </text:p>
          </table:table-cell>
          <table:table-cell table:style-name="ce4" office:value-type="string">
            <text:p>FAENZA GOMME DI VIGNOLI I. E SCALINI D. SNC <text:s text:c="1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31.17">
            <text:p><text:s/>€ 31,17 </text:p>
          </table:table-cell>
          <table:table-cell table:style-name="ce4" office:value-type="string">
            <text:p>FAENZA GOMME DI VIGNOLI I. E SCALINI D. SNC <text:s text:c="1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50">
            <text:p><text:s/>€ 250,00 </text:p>
          </table:table-cell>
          <table:table-cell table:style-name="ce4" office:value-type="string">
            <text:p>CROCE ROSSA ITALIANA-COMITATO LOC.FAENZA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160">
            <text:p><text:s/>€ 2.160,00 </text:p>
          </table:table-cell>
          <table:table-cell table:style-name="ce4" office:value-type="string">
            <text:p>ASSOCIAZIONE NOSTRARTE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8343.46">
            <text:p><text:s/>€ 18.343,46 </text:p>
          </table:table-cell>
          <table:table-cell table:style-name="ce4" office:value-type="string">
            <text:p>CSR CONSORZIO SOCIALE ROMAGNOLO <text:s text:c="2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76.12">
            <text:p><text:s/>€ 176,12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440">
            <text:p><text:s/>€ 1.440,00 </text:p>
          </table:table-cell>
          <table:table-cell table:style-name="ce4" office:value-type="string">
            <text:p>FABBRI COSTRUZIONI EDILI IDRAULICHE <text:s text:c="2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23921.46">
            <text:p><text:s/>€ 23.921,46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3809.57">
            <text:p><text:s/>€ 3.809,57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24021.97">
            <text:p><text:s/>€ 24.021,97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64.92">
            <text:p><text:s/>€ 64,92 </text:p>
          </table:table-cell>
          <table:table-cell table:style-name="ce4" office:value-type="string">
            <text:p>CHIARINI GIUSEPPE SNC DI BIANCHEDI E DALLA CROCE <text:s text:c="1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118.03">
            <text:p><text:s/>€ 118,03 </text:p>
          </table:table-cell>
          <table:table-cell table:style-name="ce4" office:value-type="string">
            <text:p>CHIARINI GIUSEPPE SNC DI BIANCHEDI E DALLA CROCE <text:s text:c="1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102.56">
            <text:p><text:s/>€ 102,56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11060.79">
            <text:p><text:s/>€ 11.060,79 </text:p>
          </table:table-cell>
          <table:table-cell table:style-name="ce4" office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7155.57">
            <text:p><text:s/>€ 7.155,57 </text:p>
          </table:table-cell>
          <table:table-cell table:style-name="ce4" office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092.13">
            <text:p><text:s/>€ 2.092,13 </text:p>
          </table:table-cell>
          <table:table-cell table:style-name="ce4" office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816.25">
            <text:p><text:s/>€ 3.816,25 </text:p>
          </table:table-cell>
          <table:table-cell table:style-name="ce4" office:value-type="string">
            <text:p>A.TE.SE AGENZIA TERRITORIALE DI SERVIZ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418.34">
            <text:p><text:s/>€ 2.418,34 </text:p>
          </table:table-cell>
          <table:table-cell table:style-name="ce4" office:value-type="string">
            <text:p>COLORCLUB.IT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672.55">
            <text:p><text:s/>€ 672,55 </text:p>
          </table:table-cell>
          <table:table-cell table:style-name="ce4" office:value-type="string">
            <text:p>MULTISERVIZI S.R.L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486.92">
            <text:p><text:s/>€ 1.486,92 </text:p>
          </table:table-cell>
          <table:table-cell table:style-name="ce4" office:value-type="string">
            <text:p>MULTISERVIZI S.R.L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72.13">
            <text:p><text:s/>€ 472,13 </text:p>
          </table:table-cell>
          <table:table-cell table:style-name="ce4" office:value-type="string">
            <text:p>R.T. RESTAURO TESSILE DI MICHELETTI &amp; C S.A.S. <text:s text:c="1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34.76">
            <text:p><text:s/>€ 134,7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4.26">
            <text:p><text:s/>€ 104,2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01.67">
            <text:p><text:s/>€ 201,6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4.51">
            <text:p><text:s/>€ 64,5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11.8">
            <text:p><text:s/>€ 111,8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97.17">
            <text:p><text:s/>€ 297,1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5.04">
            <text:p><text:s/>€ 95,0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37.57">
            <text:p><text:s/>€ 137,5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72.47">
            <text:p><text:s/>€ 172,4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0.33">
            <text:p><text:s/>€ 140,3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9.7">
            <text:p><text:s/>€ 109,7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6.15">
            <text:p><text:s/>€ 146,15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60.08">
            <text:p><text:s/>€ 560,0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1.54">
            <text:p><text:s/>€ 81,5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.64">
            <text:p><text:s/>€ 5,6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547.88">
            <text:p><text:s/>€ 1.547,8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365.23">
            <text:p><text:s/>€ 4.365,2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.93">
            <text:p><text:s/>€ 19,9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39.48">
            <text:p><text:s/>€ 239,4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9.18">
            <text:p><text:s/>€ 29,1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1.39">
            <text:p><text:s/>€ 71,39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.76">
            <text:p><text:s/>€ 7,7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3.23">
            <text:p><text:s/>€ 53,2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39.78">
            <text:p><text:s/>€ 239,7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8.71">
            <text:p><text:s/>€ 68,7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65.6">
            <text:p><text:s/>€ 965,6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56.96">
            <text:p><text:s/>€ 656,9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27.56">
            <text:p><text:s/>€ 127,5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.76">
            <text:p><text:s/>€ 2,7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.36">
            <text:p><text:s/>€ 7,3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53.37">
            <text:p><text:s/>€ 353,3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66.13">
            <text:p><text:s/>€ 266,1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2.1">
            <text:p><text:s/>€ 12,1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00.82">
            <text:p><text:s/>€ 200,8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2371.68">
            <text:p><text:s/>€ 2.371,68 </text:p>
          </table:table-cell>
          <table:table-cell table:style-name="ce4" office:value-type="string">
            <text:p>CEDAT 85 S.R.L.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82008">
            <text:p><text:s/>€ 82.008,00 </text:p>
          </table:table-cell>
          <table:table-cell table:style-name="ce4" office:value-type="string">
            <text:p>BASKET 95 FAENZ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425.6">
            <text:p><text:s/>€ 1.425,60 </text:p>
          </table:table-cell>
          <table:table-cell table:style-name="ce4" office:value-type="string">
            <text:p>COOP. ATTIVA SOC. COOP. A.R.L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893.76">
            <text:p><text:s/>€ 3.893,76 </text:p>
          </table:table-cell>
          <table:table-cell table:style-name="ce4" office:value-type="string">
            <text:p>COOP.SOCIALE LE PAGINE R.L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181.97">
            <text:p><text:s/>€ 2.181,97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858.86">
            <text:p><text:s/>€ 4.858,86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9252.78">
            <text:p><text:s/>€ 9.252,7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638.69">
            <text:p><text:s/>€ 2.638,69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3329.32">
            <text:p><text:s/>€ 23.329,32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4743.45">
            <text:p><text:s/>€ 44.743,45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54331.2">
            <text:p><text:s/>€ 54.331,20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794.33">
            <text:p><text:s/>€ 1.794,33 </text:p>
          </table:table-cell>
          <table:table-cell table:style-name="ce4" office:value-type="string">
            <text:p>LIBRERIA MOBY DICK S.N.C. <text:s text:c="3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8800">
            <text:p><text:s/>€ 28.800,00 </text:p>
          </table:table-cell>
          <table:table-cell table:style-name="ce4" office:value-type="string">
            <text:p>TEATRO DUE MONDI ASSOCIAZIONE CULTURALE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OSPEDALIERI E ALTRE STRUTTURE SANITARIE</text:p>
          </table:table-cell>
          <table:table-cell table:style-name="ce5" office:value-type="float" office:value="1444.38">
            <text:p><text:s/>€ 1.444,38 </text:p>
          </table:table-cell>
          <table:table-cell table:style-name="ce4" office:value-type="string">
            <text:p>INFORDATA S.P.A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44800">
            <text:p><text:s/>€ 244.800,00 </text:p>
          </table:table-cell>
          <table:table-cell table:style-name="ce4" office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548.64">
            <text:p><text:s/>€ 548,64 </text:p>
          </table:table-cell>
          <table:table-cell table:style-name="ce4" office:value-type="string">
            <text:p>GRAPHIC LINE SRL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528.79">
            <text:p><text:s/>€ 528,79 </text:p>
          </table:table-cell>
          <table:table-cell table:style-name="ce4" office:value-type="string">
            <text:p>CEFF SOCIETA COOPERATIVA SOCI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314.52">
            <text:p><text:s/>€ 3.314,52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E MENSE SCOLASTICHE</text:p>
          </table:table-cell>
          <table:table-cell table:style-name="ce5" office:value-type="float" office:value="3240">
            <text:p><text:s/>€ 3.240,00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E MENSE SCOLASTICHE</text:p>
          </table:table-cell>
          <table:table-cell table:style-name="ce5" office:value-type="float" office:value="172977.76">
            <text:p><text:s/>€ 172.977,76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LORA SELVATICA E NON SELVATICA</text:p>
          </table:table-cell>
          <table:table-cell table:style-name="ce5" office:value-type="float" office:value="3542.4">
            <text:p><text:s/>€ 3.542,40 </text:p>
          </table:table-cell>
          <table:table-cell table:style-name="ce4" office:value-type="string">
            <text:p>COOP. MONTANA VALLE DEL LAMONE SOC.R.L.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224.64">
            <text:p><text:s/>€ 224,64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86.4">
            <text:p><text:s/>€ 86,40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737.28">
            <text:p><text:s/>€ 737,28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233.75">
            <text:p><text:s/>€ 233,75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388.16">
            <text:p><text:s/>€ 1.388,16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21.29">
            <text:p><text:s/>€ 221,29 </text:p>
          </table:table-cell>
          <table:table-cell table:style-name="ce4" office:value-type="string">
            <text:p>COMISOL SNC DI CORTESI GIANANDREA &amp; C.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29.6">
            <text:p><text:s/>€ 129,60 </text:p>
          </table:table-cell>
          <table:table-cell table:style-name="ce4" office:value-type="string">
            <text:p>EMILIANI IVO SRL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3">
            <text:p>23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833.17">
            <text:p><text:s/>€ 6.833,17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5" office:value-type="float" office:value="2500">
            <text:p><text:s/>€ 2.5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83.58">
            <text:p><text:s/>€ 283,58 </text:p>
          </table:table-cell>
          <table:table-cell table:style-name="ce4" office:value-type="string">
            <text:p>VASTA,LICI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7503.7">
            <text:p><text:s/>€ 7.503,70 </text:p>
          </table:table-cell>
          <table:table-cell table:style-name="ce4" office:value-type="string">
            <text:p>TROVATO,SERGIO ALVARO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000">
            <text:p><text:s/>€ 2.0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7.5">
            <text:p><text:s/>€ 87,5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7688">
            <text:p><text:s/>€ 7.688,00 </text:p>
          </table:table-cell>
          <table:table-cell table:style-name="ce4" office:value-type="string">
            <text:p>LIPPI,MARCO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4.91">
            <text:p><text:s/>€ 4,91 </text:p>
          </table:table-cell>
          <table:table-cell table:style-name="ce4" office:value-type="string">
            <text:p>ALBERTI,MARIA ANNA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294.61">
            <text:p><text:s/>€ 294,61 </text:p>
          </table:table-cell>
          <table:table-cell table:style-name="ce4" office:value-type="string">
            <text:p>ALBERTI,MARIA ANNA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401.98">
            <text:p><text:s/>€ 401,98 </text:p>
          </table:table-cell>
          <table:table-cell table:style-name="ce4" office:value-type="string">
            <text:p>GARDEGNI,BRUNO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8295.8">
            <text:p><text:s/>€ 8.295,80 </text:p>
          </table:table-cell>
          <table:table-cell table:style-name="ce4" office:value-type="string">
            <text:p>FRANCESCONI,ALFIO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38.38">
            <text:p><text:s/>€ 1.038,38 </text:p>
          </table:table-cell>
          <table:table-cell table:style-name="ce4" office:value-type="string">
            <text:p>FEDERICO,STEFANIA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080">
            <text:p><text:s/>€ 2.080,00 </text:p>
          </table:table-cell>
          <table:table-cell table:style-name="ce4" office:value-type="string">
            <text:p>CARLINI GENTILI,DANIELA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7100.25">
            <text:p><text:s/>€ 7.100,25 </text:p>
          </table:table-cell>
          <table:table-cell table:style-name="ce4" office:value-type="string">
            <text:p>CAGNANI,ALFREDO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2189.11">
            <text:p><text:s/>€ 2.189,11 </text:p>
          </table:table-cell>
          <table:table-cell table:style-name="ce4" office:value-type="string">
            <text:p>CAGNANI,ALFREDO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1230.08">
            <text:p><text:s/>€ 1.230,08 </text:p>
          </table:table-cell>
          <table:table-cell table:style-name="ce4" office:value-type="string">
            <text:p>BUCCI,ALESSANDRO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ABITATIVO</text:p>
          </table:table-cell>
          <table:table-cell table:style-name="ce5" office:value-type="float" office:value="4713.63">
            <text:p><text:s/>€ 4.713,63 </text:p>
          </table:table-cell>
          <table:table-cell table:style-name="ce4" office:value-type="string">
            <text:p>LIBRERIA CONCESSIONARIA IPZS- SRL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OCAZIONE DI BENI IMMOBILI</text:p>
          </table:table-cell>
          <table:table-cell table:style-name="ce5" office:value-type="float" office:value="85051">
            <text:p><text:s/>€ 85.051,00 </text:p>
          </table:table-cell>
          <table:table-cell table:style-name="ce4" office:value-type="string">
            <text:p>ICCREA BANCAIMPRESA S.P.A.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OCAZIONE DI BENI IMMOBILI</text:p>
          </table:table-cell>
          <table:table-cell table:style-name="ce5" office:value-type="float" office:value="85051">
            <text:p><text:s/>€ 85.051,00 </text:p>
          </table:table-cell>
          <table:table-cell table:style-name="ce4" office:value-type="string">
            <text:p>ICCREA BANCAIMPRESA S.P.A.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3567.24">
            <text:p><text:s/>€ 3.567,24 </text:p>
          </table:table-cell>
          <table:table-cell table:style-name="ce4" office:value-type="string">
            <text:p>BLUCUBO STUDIO ASSOCIATO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IBUTI AGLI INVESTIMENTI A ISTITUZIONI SOCIALI PRIVATE</text:p>
          </table:table-cell>
          <table:table-cell table:style-name="ce5" office:value-type="float" office:value="4600">
            <text:p><text:s/>€ 4.600,00 </text:p>
          </table:table-cell>
          <table:table-cell table:style-name="ce4" office:value-type="string">
            <text:p>A.S. CONSORZIO GRAZIOLA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8072">
            <text:p><text:s/>€ 8.072,00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6">
            <text:p>26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308">
            <text:p><text:s/>€ 308,00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7">
            <text:p>2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1650">
            <text:p><text:s/>€ 1.650,00 </text:p>
          </table:table-cell>
          <table:table-cell table:style-name="ce4" office:value-type="string">
            <text:p>CENTRO SOCIALE BORGO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7">
            <text:p>27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1496">
            <text:p><text:s/>€ 1.496,00 </text:p>
          </table:table-cell>
          <table:table-cell table:style-name="ce4" office:value-type="string">
            <text:p>ALMA MATER STUDIORUM-UNIVERSITA'BOLOGNA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7">
            <text:p>27/02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3400">
            <text:p><text:s/>€ 3.400,00 </text:p>
          </table:table-cell>
          <table:table-cell table:style-name="ce4" office:value-type="string">
            <text:p>ALMA MATER STUDIORUM-UNIVERSITA'BOLOGNA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7">
            <text:p>27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276.02">
            <text:p><text:s/>€ 276,02 </text:p>
          </table:table-cell>
          <table:table-cell table:style-name="ce4" office:value-type="string">
            <text:p>MONDO MAGICO DI EMINENTE M. E SABBATANI P.S.N.C. <text:s text:c="1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8">
            <text:p>28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AMMINISTRAZIONI LOCALI N.A.C.</text:p>
          </table:table-cell>
          <table:table-cell table:style-name="ce5" office:value-type="float" office:value="19125">
            <text:p><text:s/>€ 19.125,00 </text:p>
          </table:table-cell>
          <table:table-cell table:style-name="ce4" office:value-type="string">
            <text:p>ASP DELLA ROMAGNA FAENTIN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28">
            <text:p>28/02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OCAZIONE DI BENI IMMOBILI</text:p>
          </table:table-cell>
          <table:table-cell table:style-name="ce5" office:value-type="float" office:value="24163.8">
            <text:p><text:s/>€ 24.163,80 </text:p>
          </table:table-cell>
          <table:table-cell table:style-name="ce4" office:value-type="string">
            <text:p>ASP DELLA ROMAGNA FAENTIN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5166.72">
            <text:p><text:s/>€ 5.166,72 </text:p>
          </table:table-cell>
          <table:table-cell table:style-name="ce4" office:value-type="string">
            <text:p>AMADEI,ELEN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17.68">
            <text:p><text:s/>€ 17,68 </text:p>
          </table:table-cell>
          <table:table-cell table:style-name="ce4" office:value-type="string">
            <text:p>ALBERTI,MARIA ANNA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ATROCINIO LEGALE</text:p>
          </table:table-cell>
          <table:table-cell table:style-name="ce5" office:value-type="float" office:value="269">
            <text:p><text:s/>€ 269,00 </text:p>
          </table:table-cell>
          <table:table-cell table:style-name="ce4" office:value-type="string">
            <text:p>ALBERTI,MARIA ANNA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717">
            <text:p><text:s/>€ 3.717,00 </text:p>
          </table:table-cell>
          <table:table-cell table:style-name="ce4" office:value-type="string">
            <text:p>IST.COMPRENSIVO S.ROCCO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22887.76">
            <text:p><text:s/>€ 22.887,76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717">
            <text:p><text:s/>€ 3.717,00 </text:p>
          </table:table-cell>
          <table:table-cell table:style-name="ce4" office:value-type="string">
            <text:p>IST.COMPRENSIVO CARCHIDIO-STROCCHI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717">
            <text:p><text:s/>€ 3.717,00 </text:p>
          </table:table-cell>
          <table:table-cell table:style-name="ce4" office:value-type="string">
            <text:p>IST.COMPRENSIVO EUROPA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717">
            <text:p><text:s/>€ 3.717,00 </text:p>
          </table:table-cell>
          <table:table-cell table:style-name="ce4" office:value-type="string">
            <text:p>IST.COMPRENSIVO D. MATTEUCCI FAENZA CENTRO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QUOTE DI ASSOCIAZIONI</text:p>
          </table:table-cell>
          <table:table-cell table:style-name="ce5" office:value-type="float" office:value="15846.22">
            <text:p><text:s/>€ 15.846,22 </text:p>
          </table:table-cell>
          <table:table-cell table:style-name="ce4" office:value-type="string">
            <text:p>AGENZIA DELLE ENTRATE-RISCOSSION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1355.42">
            <text:p><text:s/>€ 1.355,42 </text:p>
          </table:table-cell>
          <table:table-cell table:style-name="ce4" office:value-type="string">
            <text:p>RENDO IMPIANTI SRL - UNIPERSO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93.73">
            <text:p><text:s/>€ 93,73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30.09">
            <text:p><text:s/>€ 30,09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39.71">
            <text:p><text:s/>€ 39,71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29.4">
            <text:p><text:s/>€ 29,40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1.16">
            <text:p><text:s/>€ 1,16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1.16">
            <text:p><text:s/>€ 1,16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94.51">
            <text:p><text:s/>€ 94,51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53.94">
            <text:p><text:s/>€ 53,94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134.49">
            <text:p><text:s/>€ 134,49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572.81">
            <text:p><text:s/>€ 572,81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430.5">
            <text:p><text:s/>€ 430,50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1225.95">
            <text:p><text:s/>€ 1.225,95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633.47">
            <text:p><text:s/>€ 633,47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1703.07">
            <text:p><text:s/>€ 1.703,07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386769.68">
            <text:p><text:s/>€ 386.769,68 </text:p>
          </table:table-cell>
          <table:table-cell table:style-name="ce4" office:value-type="string">
            <text:p>SORIT SOC.RISCOSSIONI ITALIA SPA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">
            <text:p>0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57.47">
            <text:p><text:s/>€ 57,47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6.4">
            <text:p><text:s/>€ 86,40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NTERESSI PASSIVI A ALTRE IMPRESE SU FINANZIAMENTI A MEDIO LUNGO TERMINE</text:p>
          </table:table-cell>
          <table:table-cell table:style-name="ce5" office:value-type="float" office:value="2860.54">
            <text:p><text:s/>€ 2.860,54 </text:p>
          </table:table-cell>
          <table:table-cell table:style-name="ce4" office:value-type="string">
            <text:p>CREDITO COOPERATIVO RAVENNATE E IMOLESE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2496.85">
            <text:p><text:s/>€ 2.496,85 </text:p>
          </table:table-cell>
          <table:table-cell table:style-name="ce4" office:value-type="string">
            <text:p>PARROCCHIA S.GIOVANNI EVANGEL.- SCUOLA INFANZIA BERTI <text:s text:c="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4369.48">
            <text:p><text:s/>€ 4.369,48 </text:p>
          </table:table-cell>
          <table:table-cell table:style-name="ce4" office:value-type="string">
            <text:p>PARROCCHIA S.GIOVANNI BATT.-PIEVE CESATO-SCUOLA DON BOSCO <text:s text:c="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MISSIONI PER SERVIZI FINANZIARI</text:p>
          </table:table-cell>
          <table:table-cell table:style-name="ce5" office:value-type="float" office:value="4469.04">
            <text:p><text:s/>€ 4.469,04 </text:p>
          </table:table-cell>
          <table:table-cell table:style-name="ce4" office:value-type="string">
            <text:p>FINANCE ACTIVE ITALIA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1456">
            <text:p><text:s/>€ 21.456,00 </text:p>
          </table:table-cell>
          <table:table-cell table:style-name="ce4" office:value-type="string">
            <text:p>PLANECO SOCIETA' COOPERATIVA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BENI IMMOBILI N.A.C.</text:p>
          </table:table-cell>
          <table:table-cell table:style-name="ce5" office:value-type="float" office:value="40054.43">
            <text:p><text:s/>€ 40.054,43 </text:p>
          </table:table-cell>
          <table:table-cell table:style-name="ce4" office:value-type="string">
            <text:p>BLU NAUTILUS SRL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2">
            <text:p>02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55087.67">
            <text:p><text:s/>€ 55.087,67 </text:p>
          </table:table-cell>
          <table:table-cell table:style-name="ce4" office:value-type="string">
            <text:p>ESSE COSTRUZIONI S.R.L.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0">
            <text:p><text:s/>€ 15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00">
            <text:p><text:s/>€ 6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70">
            <text:p><text:s/>€ 77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00">
            <text:p><text:s/>€ 5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00">
            <text:p><text:s/>€ 7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50">
            <text:p><text:s/>€ 35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50">
            <text:p><text:s/>€ 25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40">
            <text:p><text:s/>€ 54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40">
            <text:p><text:s/>€ 54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480">
            <text:p><text:s/>€ 480,00 </text:p>
          </table:table-cell>
          <table:table-cell table:style-name="ce4" office:value-type="string">
            <text:p>BENERICETTI VALENTINA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6.74">
            <text:p><text:s/>€ 16,74 </text:p>
          </table:table-cell>
          <table:table-cell table:style-name="ce4" office:value-type="string">
            <text:p>ENI GAS E LUCE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3.29">
            <text:p><text:s/>€ 13,29 </text:p>
          </table:table-cell>
          <table:table-cell table:style-name="ce4" office:value-type="string">
            <text:p>HERA -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73">
            <text:p><text:s/>€ 73,00 </text:p>
          </table:table-cell>
          <table:table-cell table:style-name="ce4" office:value-type="string">
            <text:p>HERA -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37">
            <text:p><text:s/>€ 198,37 </text:p>
          </table:table-cell>
          <table:table-cell table:style-name="ce4" office:value-type="string">
            <text:p>HERA -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400">
            <text:p><text:s/>€ 1.400,00 </text:p>
          </table:table-cell>
          <table:table-cell table:style-name="ce4" office:value-type="string">
            <text:p>ASP DELLA ROMAGNA FAENTIN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00">
            <text:p><text:s/>€ 600,00 </text:p>
          </table:table-cell>
          <table:table-cell table:style-name="ce4" office:value-type="string">
            <text:p>MONASTERO S.UMILTA' IN FAENZ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25.39">
            <text:p><text:s/>€ 225,39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98.88">
            <text:p><text:s/>€ 198,88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57.2">
            <text:p><text:s/>€ 257,20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3000">
            <text:p><text:s/>€ 3.000,00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636.18">
            <text:p><text:s/>€ 636,18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96.34">
            <text:p><text:s/>€ 296,34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1500">
            <text:p><text:s/>€ 1.500,00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7">
            <text:p>07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56.28">
            <text:p><text:s/>€ 556,28 </text:p>
          </table:table-cell>
          <table:table-cell table:style-name="ce4" office:value-type="string">
            <text:p>AZIENDA CASA EMILIA ROMAGNA DI RAVENNA <text:s text:c="2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175.43">
            <text:p><text:s/>€ 2.175,43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309034.02">
            <text:p><text:s/>€ 309.034,02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24018">
            <text:p><text:s/>€ 524.018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388494">
            <text:p><text:s/>€ 388.494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121755.68">
            <text:p><text:s/>€ 121.755,68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9552.25">
            <text:p><text:s/>€ 29.552,25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128722.04">
            <text:p><text:s/>€ 128.722,04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17207.24">
            <text:p><text:s/>€ 17.207,24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1391.94">
            <text:p><text:s/>€ 1.391,94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440">
            <text:p><text:s/>€ 440,00 </text:p>
          </table:table-cell>
          <table:table-cell table:style-name="ce4" office:value-type="string">
            <text:p>AGENZIA DELLE ENTRATE - IVA <text:s text:c="3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8">
            <text:p>08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VERSAMENTI IVA A DEBITO PER LE GESTIONI COMMERCIALI</text:p>
          </table:table-cell>
          <table:table-cell table:style-name="ce5" office:value-type="float" office:value="14376.25">
            <text:p><text:s/>€ 14.376,25 </text:p>
          </table:table-cell>
          <table:table-cell table:style-name="ce4" office:value-type="string">
            <text:p>COMUNE DI FAENZ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5" office:value-type="float" office:value="3527.15">
            <text:p><text:s/>€ 3.527,15 </text:p>
          </table:table-cell>
          <table:table-cell table:style-name="ce4" office:value-type="string">
            <text:p>FANTINELLI INSTALLAZIONI ELETTRICHE <text:s text:c="2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95.26">
            <text:p><text:s/>€ 295,26 </text:p>
          </table:table-cell>
          <table:table-cell table:style-name="ce4" office:value-type="string">
            <text:p>ANAS - BOLOGNA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171.17">
            <text:p><text:s/>€ 171,17 </text:p>
          </table:table-cell>
          <table:table-cell table:style-name="ce4" office:value-type="string">
            <text:p>SHARP ELECTRONIS SPA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970.46">
            <text:p><text:s/>€ 1.970,46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19.48">
            <text:p><text:s/>€ 419,48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441.39">
            <text:p><text:s/>€ 441,39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86.87">
            <text:p><text:s/>€ 86,87 </text:p>
          </table:table-cell>
          <table:table-cell table:style-name="ce4" office:value-type="string">
            <text:p>AGENZIA DELLE ENTRATE-INPS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8">
            <text:p><text:s/>€ 18,0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6.35">
            <text:p><text:s/>€ 56,3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889.8">
            <text:p><text:s/>€ 889,8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42.47">
            <text:p><text:s/>€ 642,4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3.79">
            <text:p><text:s/>€ 13,7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5.2">
            <text:p><text:s/>€ 25,2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73.3">
            <text:p><text:s/>€ 473,3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92.96">
            <text:p><text:s/>€ 592,9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3.23">
            <text:p><text:s/>€ 33,2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91.22">
            <text:p><text:s/>€ 1.291,2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29.88">
            <text:p><text:s/>€ 1.229,8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974.59">
            <text:p><text:s/>€ 974,5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46.65">
            <text:p><text:s/>€ 146,6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559.21">
            <text:p><text:s/>€ 2.559,2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40.99">
            <text:p><text:s/>€ 340,9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584.1">
            <text:p><text:s/>€ 1.584,1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107.49">
            <text:p><text:s/>€ 1.107,4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0.11">
            <text:p><text:s/>€ 0,1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44.99">
            <text:p><text:s/>€ 1.044,9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21.88">
            <text:p><text:s/>€ 521,8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52.54">
            <text:p><text:s/>€ 652,5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9">
            <text:p>0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SORVEGLIANZA E CUSTODIA</text:p>
          </table:table-cell>
          <table:table-cell table:style-name="ce5" office:value-type="float" office:value="110.04">
            <text:p><text:s/>€ 110,04 </text:p>
          </table:table-cell>
          <table:table-cell table:style-name="ce4" office:value-type="string">
            <text:p>CITTADINI DELL'ORDINE S.R.L.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6.4">
            <text:p><text:s/>€ 86,40 </text:p>
          </table:table-cell>
          <table:table-cell table:style-name="ce4" office:value-type="string">
            <text:p>CAMPANINI ANDRE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194575.14">
            <text:p><text:s/>€ 194.575,14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335961.82">
            <text:p><text:s/>€ 335.961,82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496653.45">
            <text:p><text:s/>€ 496.653,45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9498">
            <text:p><text:s/>€ 49.498,00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360.65">
            <text:p><text:s/>€ 2.360,65 </text:p>
          </table:table-cell>
          <table:table-cell table:style-name="ce4" office:value-type="string">
            <text:p>ASSOCIAZIONE MUSEO CARLO ZAULI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12123.84">
            <text:p><text:s/>€ 12.123,84 </text:p>
          </table:table-cell>
          <table:table-cell table:style-name="ce4" office:value-type="string">
            <text:p>AZIMUT S.P.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346.4">
            <text:p><text:s/>€ 346,40 </text:p>
          </table:table-cell>
          <table:table-cell table:style-name="ce4" office:value-type="string">
            <text:p>DEMEA CULTURA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24.79">
            <text:p><text:s/>€ 24,79 </text:p>
          </table:table-cell>
          <table:table-cell table:style-name="ce4" office:value-type="string">
            <text:p>DEMEA CULTURA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104229.36">
            <text:p><text:s/>€ 104.229,36 </text:p>
          </table:table-cell>
          <table:table-cell table:style-name="ce4" office:value-type="string">
            <text:p>COOPERATIVA DEI MANFREDI SOC.COOP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5000">
            <text:p><text:s/>€ 5.000,00 </text:p>
          </table:table-cell>
          <table:table-cell table:style-name="ce4" office:value-type="string">
            <text:p>FONDAZIONE ISTITUTO SUI TRASPORTI E LA LOGISTICA <text:s text:c="1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51155.89">
            <text:p><text:s/>€ 51.155,89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2980.02">
            <text:p><text:s/>€ 2.980,02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3600">
            <text:p><text:s/>€ 3.600,00 </text:p>
          </table:table-cell>
          <table:table-cell table:style-name="ce4" office:value-type="string">
            <text:p>PUNTO LUCE DI BANDINI BOSCHI E C.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150.93">
            <text:p><text:s/>€ 150,93 </text:p>
          </table:table-cell>
          <table:table-cell table:style-name="ce4" office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118.32">
            <text:p><text:s/>€ 118,32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658.67">
            <text:p><text:s/>€ 658,6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56.88">
            <text:p><text:s/>€ 56,88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327.07">
            <text:p><text:s/>€ 327,0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ESTIARIO</text:p>
          </table:table-cell>
          <table:table-cell table:style-name="ce5" office:value-type="float" office:value="118.03">
            <text:p><text:s/>€ 118,03 </text:p>
          </table:table-cell>
          <table:table-cell table:style-name="ce4" office:value-type="string">
            <text:p>ANTINCENDIO &amp; SICUREZZA S.R.L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ESTIARIO</text:p>
          </table:table-cell>
          <table:table-cell table:style-name="ce5" office:value-type="float" office:value="88.5">
            <text:p><text:s/>€ 88,50 </text:p>
          </table:table-cell>
          <table:table-cell table:style-name="ce4" office:value-type="string">
            <text:p>ANTINCENDIO &amp; SICUREZZA S.R.L. <text:s text:c="2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2112.62">
            <text:p><text:s/>€ 2.112,62 </text:p>
          </table:table-cell>
          <table:table-cell table:style-name="ce4" office:value-type="string">
            <text:p>GAUDENZI SRL INGROSSO <text:s text:c="3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371.54">
            <text:p><text:s/>€ 1.371,54 </text:p>
          </table:table-cell>
          <table:table-cell table:style-name="ce4" office:value-type="string">
            <text:p>PARROCCHIA S.MARTINO REDA-SORRISO DI MARIA <text:s text:c="1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638.69">
            <text:p><text:s/>€ 2.638,69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3329.32">
            <text:p><text:s/>€ 23.329,32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9252.78">
            <text:p><text:s/>€ 9.252,7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2330.17">
            <text:p><text:s/>€ 2.330,17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743.88">
            <text:p><text:s/>€ 4.743,88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44743.45">
            <text:p><text:s/>€ 44.743,45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DI ASILO NIDO</text:p>
          </table:table-cell>
          <table:table-cell table:style-name="ce5" office:value-type="float" office:value="54331.2">
            <text:p><text:s/>€ 54.331,20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17061.79">
            <text:p><text:s/>€ 17.061,79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895.71">
            <text:p><text:s/>€ 895,71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30">
            <text:p><text:s/>€ 30,00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588.28">
            <text:p><text:s/>€ 588,28 </text:p>
          </table:table-cell>
          <table:table-cell table:style-name="ce4" office:value-type="string">
            <text:p>CEFF SOCIETA COOPERATIVA SOCI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1337">
            <text:p><text:s/>€ 1.337,00 </text:p>
          </table:table-cell>
          <table:table-cell table:style-name="ce4" office:value-type="string">
            <text:p>CEFF SOCIETA COOPERATIVA SOCIALE <text:s text:c="2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19.12">
            <text:p><text:s/>€ 819,12 </text:p>
          </table:table-cell>
          <table:table-cell table:style-name="ce4" office:value-type="string">
            <text:p>CONSORZIO FAENTINO UTENTI GAS TECNICI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654.55">
            <text:p><text:s/>€ 654,55 </text:p>
          </table:table-cell>
          <table:table-cell table:style-name="ce4" office:value-type="string">
            <text:p>DOPOLAVORO FERROVIARIO FAENZ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654.55">
            <text:p><text:s/>€ 654,55 </text:p>
          </table:table-cell>
          <table:table-cell table:style-name="ce4" office:value-type="string">
            <text:p>DOPOLAVORO FERROVIARIO FAENZ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51.2">
            <text:p><text:s/>€ 151,20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59.84">
            <text:p><text:s/>€ 159,84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TA, CANCELLERIA E STAMPATI</text:p>
          </table:table-cell>
          <table:table-cell table:style-name="ce5" office:value-type="float" office:value="159.84">
            <text:p><text:s/>€ 159,84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5">
            <text:p>15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809.28">
            <text:p><text:s/>€ 809,28 </text:p>
          </table:table-cell>
          <table:table-cell table:style-name="ce4" office:value-type="string">
            <text:p>ARTI GRAFICHE FAENZA DI DREI D. E C. SNC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7289.87">
            <text:p><text:s/>€ 7.289,87 </text:p>
          </table:table-cell>
          <table:table-cell table:style-name="ce4" office:value-type="string">
            <text:p>PIOLANTI,MARCELLO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19.15">
            <text:p><text:s/>€ 519,15 </text:p>
          </table:table-cell>
          <table:table-cell table:style-name="ce4" office:value-type="string">
            <text:p>PAGANELLI,LORENZO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USEI, TEATRI E BIBLIOTECHE DI VALORE CULTURALE, STORICO ED ARTISTICO</text:p>
          </table:table-cell>
          <table:table-cell table:style-name="ce5" office:value-type="float" office:value="112964.64">
            <text:p><text:s/>€ 112.964,64 </text:p>
          </table:table-cell>
          <table:table-cell table:style-name="ce4" office:value-type="string">
            <text:p>LORIS COSTRUZIONI DI LORIS FLORIO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21300.72">
            <text:p><text:s/>€ 21.300,72 </text:p>
          </table:table-cell>
          <table:table-cell table:style-name="ce4" office:value-type="string">
            <text:p>D'ORSI,STEFANO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1007.36">
            <text:p><text:s/>€ 1.007,36 </text:p>
          </table:table-cell>
          <table:table-cell table:style-name="ce4" office:value-type="string">
            <text:p>D'ORSI,STEFANO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1192.22">
            <text:p><text:s/>€ 1.192,22 </text:p>
          </table:table-cell>
          <table:table-cell table:style-name="ce4" office:value-type="string">
            <text:p>FONDAZIONE MARRI - S.UMILTA'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85.64">
            <text:p><text:s/>€ 385,6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2.34">
            <text:p><text:s/>€ 42,3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ACCHINARI</text:p>
          </table:table-cell>
          <table:table-cell table:style-name="ce5" office:value-type="float" office:value="878.4">
            <text:p><text:s/>€ 878,40 </text:p>
          </table:table-cell>
          <table:table-cell table:style-name="ce4" office:value-type="string">
            <text:p>A.S.S.O. SRL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TELEMATICHE</text:p>
          </table:table-cell>
          <table:table-cell table:style-name="ce5" office:value-type="float" office:value="5952.57">
            <text:p><text:s/>€ 5.952,57 </text:p>
          </table:table-cell>
          <table:table-cell table:style-name="ce4" office:value-type="string">
            <text:p>ELFI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4824.77">
            <text:p><text:s/>€ 4.824,77 </text:p>
          </table:table-cell>
          <table:table-cell table:style-name="ce4" office:value-type="string">
            <text:p>STUDIO SETA SRL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OSPEDALIERI E ALTRE STRUTTURE SANITARIE</text:p>
          </table:table-cell>
          <table:table-cell table:style-name="ce5" office:value-type="float" office:value="1181.78">
            <text:p><text:s/>€ 1.181,78 </text:p>
          </table:table-cell>
          <table:table-cell table:style-name="ce4" office:value-type="string">
            <text:p>BELLUCCI SPA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ACCHINARI</text:p>
          </table:table-cell>
          <table:table-cell table:style-name="ce5" office:value-type="float" office:value="56880">
            <text:p><text:s/>€ 56.880,00 </text:p>
          </table:table-cell>
          <table:table-cell table:style-name="ce4" office:value-type="string">
            <text:p>VELOCAR SRL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6259.21">
            <text:p><text:s/>€ 46.259,21 </text:p>
          </table:table-cell>
          <table:table-cell table:style-name="ce4" office:value-type="string">
            <text:p>PESCARINI ANGELO SCUOLA ARTI E MESTIER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5" office:value-type="float" office:value="16128">
            <text:p><text:s/>€ 16.128,00 </text:p>
          </table:table-cell>
          <table:table-cell table:style-name="ce4" office:value-type="string">
            <text:p>TAGES S.C. <text:s text:c="4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45000">
            <text:p><text:s/>€ 45.000,00 </text:p>
          </table:table-cell>
          <table:table-cell table:style-name="ce4" office:value-type="string">
            <text:p>ACCADEMIA PERDUTA ROMAGNA TEATRI SCRL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674.53">
            <text:p><text:s/>€ 674,53 </text:p>
          </table:table-cell>
          <table:table-cell table:style-name="ce4" office:value-type="string">
            <text:p>FALEGNAMERIA GADDONI ROBERTO E FIGLIO DI GADDONI SNC <text:s text:c="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22439.73">
            <text:p><text:s/>€ 22.439,73 </text:p>
          </table:table-cell>
          <table:table-cell table:style-name="ce4" office:value-type="string">
            <text:p>LA MORDENTE S.R.L.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6">
            <text:p>16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STRADALI</text:p>
          </table:table-cell>
          <table:table-cell table:style-name="ce5" office:value-type="float" office:value="322573.47">
            <text:p><text:s/>€ 322.573,47 </text:p>
          </table:table-cell>
          <table:table-cell table:style-name="ce4" office:value-type="string">
            <text:p>LA MORDENTE S.R.L.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9">
            <text:p>1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3097">
            <text:p><text:s/>€ 3.097,00 </text:p>
          </table:table-cell>
          <table:table-cell table:style-name="ce4" office:value-type="string">
            <text:p>ENTE CERAMICA FAENZA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19">
            <text:p>1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ALTRE IMPRESE</text:p>
          </table:table-cell>
          <table:table-cell table:style-name="ce5" office:value-type="float" office:value="15476.31">
            <text:p><text:s/>€ 15.476,31 </text:p>
          </table:table-cell>
          <table:table-cell table:style-name="ce4" office:value-type="string">
            <text:p>ZEROCENTO SOC.COOP. SOCIALE ONLUS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500">
            <text:p><text:s/>€ 1.5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250">
            <text:p><text:s/>€ 25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500">
            <text:p><text:s/>€ 1.5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2000">
            <text:p><text:s/>€ 2.000,00 </text:p>
          </table:table-cell>
          <table:table-cell table:style-name="ce4" office:value-type="string">
            <text:p>GIES SRL <text:s text:c="5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40">
            <text:p><text:s/>€ 40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BURANTI, COMBUSTIBILI E LUBRIFICANTI</text:p>
          </table:table-cell>
          <table:table-cell table:style-name="ce5" office:value-type="float" office:value="86.01">
            <text:p><text:s/>€ 86,01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I PER ATTIVITA' DI RAPPRESENTANZA</text:p>
          </table:table-cell>
          <table:table-cell table:style-name="ce5" office:value-type="float" office:value="9.7">
            <text:p><text:s/>€ 9,7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I PER ATTIVITA' DI RAPPRESENTANZA</text:p>
          </table:table-cell>
          <table:table-cell table:style-name="ce5" office:value-type="float" office:value="55">
            <text:p><text:s/>€ 55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OSTALI</text:p>
          </table:table-cell>
          <table:table-cell table:style-name="ce5" office:value-type="float" office:value="60">
            <text:p><text:s/>€ 60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85.4">
            <text:p><text:s/>€ 85,4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14.36">
            <text:p><text:s/>€ 114,36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267.4">
            <text:p><text:s/>€ 267,4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420.9">
            <text:p><text:s/>€ 420,9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55.5">
            <text:p><text:s/>€ 55,5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ORNALI E RIVISTE</text:p>
          </table:table-cell>
          <table:table-cell table:style-name="ce5" office:value-type="float" office:value="258.4">
            <text:p><text:s/>€ 258,4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I PER ATTIVITA' DI RAPPRESENTANZA</text:p>
          </table:table-cell>
          <table:table-cell table:style-name="ce5" office:value-type="float" office:value="94">
            <text:p><text:s/>€ 94,00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RBURANTI, COMBUSTIBILI E LUBRIFICANTI</text:p>
          </table:table-cell>
          <table:table-cell table:style-name="ce5" office:value-type="float" office:value="8.97">
            <text:p><text:s/>€ 8,97 </text:p>
          </table:table-cell>
          <table:table-cell table:style-name="ce4" office:value-type="string">
            <text:p>COMUNE DI FAENZA ECONOMO COMUNALE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ER SERVIZI FINANZIARI N.A.C.</text:p>
          </table:table-cell>
          <table:table-cell table:style-name="ce5" office:value-type="float" office:value="109.38">
            <text:p><text:s/>€ 109,38 </text:p>
          </table:table-cell>
          <table:table-cell table:style-name="ce4" office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ER SERVIZI FINANZIARI N.A.C.</text:p>
          </table:table-cell>
          <table:table-cell table:style-name="ce5" office:value-type="float" office:value="17.3">
            <text:p><text:s/>€ 17,30 </text:p>
          </table:table-cell>
          <table:table-cell table:style-name="ce4" office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NTERESSI PASSIVI SU ANTICIPAZIONI DI TESORERIA DEGLI ISTITUTI TESORIERI/CASSIERI</text:p>
          </table:table-cell>
          <table:table-cell table:style-name="ce5" office:value-type="float" office:value="18394.31">
            <text:p><text:s/>€ 18.394,31 </text:p>
          </table:table-cell>
          <table:table-cell table:style-name="ce4" office:value-type="string">
            <text:p>TESORIERE COMUNALE <text:s text:c="4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RIMBORSI</text:p>
          </table:table-cell>
          <table:table-cell table:style-name="ce5" office:value-type="float" office:value="1243.55">
            <text:p><text:s/>€ 1.243,55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RGANI ISTITUZIONALI DELL'AMMINISTRAZIONE - INDENNITA'</text:p>
          </table:table-cell>
          <table:table-cell table:style-name="ce5" office:value-type="float" office:value="19341.68">
            <text:p><text:s/>€ 19.341,68 </text:p>
          </table:table-cell>
          <table:table-cell table:style-name="ce4" office:value-type="string">
            <text:p>AMMINISTRATORI COMUNALI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100">
            <text:p><text:s/>€ 100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61">
            <text:p><text:s/>€ 61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0">
            <text:p><text:s/>€ 50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5">
            <text:p><text:s/>€ 25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50">
            <text:p><text:s/>€ 50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200">
            <text:p><text:s/>€ 200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UNIONI DI COMUNI</text:p>
          </table:table-cell>
          <table:table-cell table:style-name="ce5" office:value-type="float" office:value="1000">
            <text:p><text:s/>€ 1.000,00 </text:p>
          </table:table-cell>
          <table:table-cell table:style-name="ce4" office:value-type="string">
            <text:p>UNIONE DELLA ROMAGNA FAENTINA <text:s text:c="3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8.21">
            <text:p><text:s/>€ 18,2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3.4">
            <text:p><text:s/>€ 43,4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395.15">
            <text:p><text:s/>€ 1.395,1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9.57">
            <text:p><text:s/>€ 9,5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8.11">
            <text:p><text:s/>€ 108,1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28.24">
            <text:p><text:s/>€ 228,2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99">
            <text:p><text:s/>€ 20,9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2.84">
            <text:p><text:s/>€ 42,8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7.74">
            <text:p><text:s/>€ 57,7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7.6">
            <text:p><text:s/>€ 127,6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36">
            <text:p><text:s/>€ 6,3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5">
            <text:p><text:s/>€ 20,3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5.35">
            <text:p><text:s/>€ 35,3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8">
            <text:p><text:s/>€ 18,0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8">
            <text:p><text:s/>€ 18,0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1.71">
            <text:p><text:s/>€ 41,7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9.91">
            <text:p><text:s/>€ 59,9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859.39">
            <text:p><text:s/>€ 859,3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3.15">
            <text:p><text:s/>€ 63,1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95.88">
            <text:p><text:s/>€ 95,8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3.98">
            <text:p><text:s/>€ 23,9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.69">
            <text:p><text:s/>€ 3,6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.06">
            <text:p><text:s/>€ 10,0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2.68">
            <text:p><text:s/>€ 42,6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24">
            <text:p><text:s/>€ 6,2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48">
            <text:p><text:s/>€ 6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84.69">
            <text:p><text:s/>€ 84,6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88.37">
            <text:p><text:s/>€ 388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39">
            <text:p><text:s/>€ 6,3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38">
            <text:p><text:s/>€ 6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7.58">
            <text:p><text:s/>€ 27,5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99">
            <text:p><text:s/>€ 20,9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74.79">
            <text:p><text:s/>€ 74,7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41">
            <text:p><text:s/>€ 20,41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65.62">
            <text:p><text:s/>€ 165,6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8.72">
            <text:p><text:s/>€ 58,7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24.65">
            <text:p><text:s/>€ 124,6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984.2">
            <text:p><text:s/>€ 1.984,2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EGGI DI IMPIANTI E MACCHINARI</text:p>
          </table:table-cell>
          <table:table-cell table:style-name="ce5" office:value-type="float" office:value="273.4">
            <text:p><text:s/>€ 273,40 </text:p>
          </table:table-cell>
          <table:table-cell table:style-name="ce4" office:value-type="string">
            <text:p>KYOCERA DOCUMENT SOLUTIONS ITALIA SPA <text:s text:c="2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8360.66">
            <text:p><text:s/>€ 38.360,66 </text:p>
          </table:table-cell>
          <table:table-cell table:style-name="ce4" office:value-type="string">
            <text:p>C.A. FAENZA SEZ. LOTTA <text:s text:c="3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84.88">
            <text:p><text:s/>€ 84,88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FISSA</text:p>
          </table:table-cell>
          <table:table-cell table:style-name="ce5" office:value-type="float" office:value="1685.43">
            <text:p><text:s/>€ 1.685,43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259.2">
            <text:p><text:s/>€ 259,20 </text:p>
          </table:table-cell>
          <table:table-cell table:style-name="ce4" office:value-type="string">
            <text:p>OFFICINA FABBRI SRL <text:s text:c="4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E MENSE SCOLASTICHE</text:p>
          </table:table-cell>
          <table:table-cell table:style-name="ce5" office:value-type="float" office:value="199077.11">
            <text:p><text:s/>€ 199.077,11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790.98">
            <text:p><text:s/>€ 4.790,98 </text:p>
          </table:table-cell>
          <table:table-cell table:style-name="ce4" office:value-type="string">
            <text:p>GEMOS - SOC.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1">
            <text:p>21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333.16">
            <text:p><text:s/>€ 333,16 </text:p>
          </table:table-cell>
          <table:table-cell table:style-name="ce4" office:value-type="string">
            <text:p>CIICAI SOC. COOP.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90">
            <text:p><text:s/>€ 9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4" office:value-type="string">
            <text:p>PLACCI,MARCO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90">
            <text:p><text:s/>€ 9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SCOLASTICO</text:p>
          </table:table-cell>
          <table:table-cell table:style-name="ce5" office:value-type="float" office:value="1023.15">
            <text:p><text:s/>€ 1.023,15 </text:p>
          </table:table-cell>
          <table:table-cell table:style-name="ce4" office:value-type="string">
            <text:p>MORFINO,ENRICO <text:s text:c="4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4" office:value-type="string">
            <text:p>MONTEFIORI,NICOLA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600">
            <text:p><text:s/>€ 60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90">
            <text:p><text:s/>€ 9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6.36">
            <text:p><text:s/>€ 16,36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ACCHINE PER UFFICIO</text:p>
          </table:table-cell>
          <table:table-cell table:style-name="ce5" office:value-type="float" office:value="262.79">
            <text:p><text:s/>€ 262,79 </text:p>
          </table:table-cell>
          <table:table-cell table:style-name="ce4" office:value-type="string">
            <text:p>OFFICE LINE DI FRANCESCONI FAUSTO <text:s text:c="2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87">
            <text:p><text:s/>€ 187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61">
            <text:p><text:s/>€ 61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ER SERVIZI FINANZIARI N.A.C.</text:p>
          </table:table-cell>
          <table:table-cell table:style-name="ce5" office:value-type="float" office:value="218.76">
            <text:p><text:s/>€ 218,76 </text:p>
          </table:table-cell>
          <table:table-cell table:style-name="ce4" office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PESE PER SERVIZI FINANZIARI N.A.C.</text:p>
          </table:table-cell>
          <table:table-cell table:style-name="ce5" office:value-type="float" office:value="34.6">
            <text:p><text:s/>€ 34,60 </text:p>
          </table:table-cell>
          <table:table-cell table:style-name="ce4" office:value-type="string">
            <text:p>COMUNE DI FAENZA - EX CONTO DI TESORERIA UNICREDIT <text:s text:c="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520">
            <text:p><text:s/>€ 520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840">
            <text:p><text:s/>€ 840,00 </text:p>
          </table:table-cell>
          <table:table-cell table:style-name="ce4" office:value-type="string">
            <text:p>DREI DOMENICO <text:s text:c="4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58.24">
            <text:p><text:s/>€ 258,24 </text:p>
          </table:table-cell>
          <table:table-cell table:style-name="ce4" office:value-type="string">
            <text:p>HERA -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TRI TRASFERIMENTI A FAMIGLIE N.A.C.</text:p>
          </table:table-cell>
          <table:table-cell table:style-name="ce5" office:value-type="float" office:value="230.25">
            <text:p><text:s/>€ 230,25 </text:p>
          </table:table-cell>
          <table:table-cell table:style-name="ce4" office:value-type="string">
            <text:p>HERA - <text:s text:c="5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1950">
            <text:p><text:s/>€ 1.950,00 </text:p>
          </table:table-cell>
          <table:table-cell table:style-name="ce4" office:value-type="string">
            <text:p>COMITATO OSSERVATORIO METEO E.TORRICELLI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2500">
            <text:p><text:s/>€ 2.500,00 </text:p>
          </table:table-cell>
          <table:table-cell table:style-name="ce4" office:value-type="string">
            <text:p>GRUPPO SPELEOLOGICO FAENZ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7229.51">
            <text:p><text:s/>€ 7.229,51 </text:p>
          </table:table-cell>
          <table:table-cell table:style-name="ce4" office:value-type="string">
            <text:p>SOCIETA' CICLISTICA FAENTINA <text:s text:c="3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112.73">
            <text:p><text:s/>€ 112,73 </text:p>
          </table:table-cell>
          <table:table-cell table:style-name="ce4" office:value-type="string">
            <text:p>DEMEA CULTURA SRL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58593.42">
            <text:p><text:s/>€ 58.593,4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33.12">
            <text:p><text:s/>€ 33,1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120.31">
            <text:p><text:s/>€ 120,31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133.49">
            <text:p><text:s/>€ 2.133,49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33.12">
            <text:p><text:s/>€ 33,12 </text:p>
          </table:table-cell>
          <table:table-cell table:style-name="ce4" office:value-type="string">
            <text:p>BANCA FARMAFACTORING SP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123.2">
            <text:p><text:s/>€ 1.123,20 </text:p>
          </table:table-cell>
          <table:table-cell table:style-name="ce4" office:value-type="string">
            <text:p>WIKIMEDIA ITALIA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5" office:value-type="float" office:value="1062.3">
            <text:p><text:s/>€ 1.062,30 </text:p>
          </table:table-cell>
          <table:table-cell table:style-name="ce4" office:value-type="string">
            <text:p>ASSOCIAZIONE NODI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BENI E MATERIALI DI CONSUMO N.A.C.</text:p>
          </table:table-cell>
          <table:table-cell table:style-name="ce5" office:value-type="float" office:value="878.4">
            <text:p><text:s/>€ 878,40 </text:p>
          </table:table-cell>
          <table:table-cell table:style-name="ce4" office:value-type="string">
            <text:p>DOMOLAB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50">
            <text:p><text:s/>€ 50,0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ZI DI PULIZIA E LAVANDERIA</text:p>
          </table:table-cell>
          <table:table-cell table:style-name="ce5" office:value-type="float" office:value="22">
            <text:p><text:s/>€ 22,00 </text:p>
          </table:table-cell>
          <table:table-cell table:style-name="ce4" office:value-type="string">
            <text:p>CNS CONSORZIO NAZIONALE SERVIZI SOC.COOP <text:s text:c="1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OCAZIONE DI BENI IMMOBILI</text:p>
          </table:table-cell>
          <table:table-cell table:style-name="ce5" office:value-type="float" office:value="8859.55">
            <text:p><text:s/>€ 8.859,55 </text:p>
          </table:table-cell>
          <table:table-cell table:style-name="ce4" office:value-type="string">
            <text:p>ASP DELLA ROMAGNA FAENTIN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OCAZIONE DI BENI IMMOBILI</text:p>
          </table:table-cell>
          <table:table-cell table:style-name="ce5" office:value-type="float" office:value="15561.4">
            <text:p><text:s/>€ 15.561,40 </text:p>
          </table:table-cell>
          <table:table-cell table:style-name="ce4" office:value-type="string">
            <text:p>ASP DELLA ROMAGNA FAENTINA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43108.13">
            <text:p><text:s/>€ 43.108,13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TRATTI DI SERVIZIO PER LA GESTIONE DELLE AREE DI SOSTA A PAGAMENTO</text:p>
          </table:table-cell>
          <table:table-cell table:style-name="ce5" office:value-type="float" office:value="1316.41">
            <text:p><text:s/>€ 1.316,41 </text:p>
          </table:table-cell>
          <table:table-cell table:style-name="ce4" office:value-type="string">
            <text:p>ABACO S.P.A. <text:s text:c="47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5" office:value-type="float" office:value="50.16">
            <text:p><text:s/>€ 50,16 </text:p>
          </table:table-cell>
          <table:table-cell table:style-name="ce4" office:value-type="string">
            <text:p>CHIARINI GIUSEPPE SNC DI BIANCHEDI E DALLA CROCE <text:s text:c="11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111.66">
            <text:p><text:s/>€ 111,66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53.86">
            <text:p><text:s/>€ 53,86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NERGIA ELETTRICA</text:p>
          </table:table-cell>
          <table:table-cell table:style-name="ce5" office:value-type="float" office:value="112.89">
            <text:p><text:s/>€ 112,89 </text:p>
          </table:table-cell>
          <table:table-cell table:style-name="ce4" office:value-type="string">
            <text:p>HERA COMM S.R.L. <text:s text:c="4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118.32">
            <text:p><text:s/>€ 118,32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658.67">
            <text:p><text:s/>€ 658,6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56.88">
            <text:p><text:s/>€ 56,88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AUSILIARI N.A.C.</text:p>
          </table:table-cell>
          <table:table-cell table:style-name="ce5" office:value-type="float" office:value="327.07">
            <text:p><text:s/>€ 327,07 </text:p>
          </table:table-cell>
          <table:table-cell table:style-name="ce4" office:value-type="string">
            <text:p>PLURIMA SPA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98.71">
            <text:p><text:s/>€ 598,7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61.57">
            <text:p><text:s/>€ 161,5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6.16">
            <text:p><text:s/>€ 96,1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51.91">
            <text:p><text:s/>€ 251,9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7.74">
            <text:p><text:s/>€ 57,7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6.36">
            <text:p><text:s/>€ 196,3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1.58">
            <text:p><text:s/>€ 81,5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0.44">
            <text:p><text:s/>€ 90,4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9.27">
            <text:p><text:s/>€ 19,2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9.68">
            <text:p><text:s/>€ 99,6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62.28">
            <text:p><text:s/>€ 162,2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3.5">
            <text:p><text:s/>€ 43,5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8.78">
            <text:p><text:s/>€ 108,7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26.82">
            <text:p><text:s/>€ 526,8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4.93">
            <text:p><text:s/>€ 74,9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8.2">
            <text:p><text:s/>€ 8,2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5.91">
            <text:p><text:s/>€ 45,9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03.71">
            <text:p><text:s/>€ 303,7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4.71">
            <text:p><text:s/>€ 14,7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7.97">
            <text:p><text:s/>€ 47,9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21.97">
            <text:p><text:s/>€ 221,9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9.75">
            <text:p><text:s/>€ 39,75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4.28">
            <text:p><text:s/>€ 44,28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74.06">
            <text:p><text:s/>€ 74,06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221.49">
            <text:p><text:s/>€ 221,49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3.24">
            <text:p><text:s/>€ 103,24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3.71">
            <text:p><text:s/>€ 3,7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9.42">
            <text:p><text:s/>€ 9,42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572.23">
            <text:p><text:s/>€ 4.572,2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34.25">
            <text:p><text:s/>€ 134,25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1042.7">
            <text:p><text:s/>€ 1.042,70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44.31">
            <text:p><text:s/>€ 44,31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532.27">
            <text:p><text:s/>€ 532,27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AS</text:p>
          </table:table-cell>
          <table:table-cell table:style-name="ce5" office:value-type="float" office:value="6.93">
            <text:p><text:s/>€ 6,93 </text:p>
          </table:table-cell>
          <table:table-cell table:style-name="ce4" office:value-type="string">
            <text:p>SO ENERGY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46259.21">
            <text:p><text:s/>€ 46.259,21 </text:p>
          </table:table-cell>
          <table:table-cell table:style-name="ce4" office:value-type="string">
            <text:p>PESCARINI ANGELO SCUOLA ARTI E MESTIERI <text:s text:c="2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29508.2">
            <text:p><text:s/>€ 29.508,20 </text:p>
          </table:table-cell>
          <table:table-cell table:style-name="ce4" office:value-type="string">
            <text:p>A.S. CONSORZIO GRAZIOLA <text:s text:c="3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105816.24">
            <text:p><text:s/>€ 105.816,24 </text:p>
          </table:table-cell>
          <table:table-cell table:style-name="ce4" office:value-type="string">
            <text:p>NUOVA CO.G.I. SPORT SOC.COOP. P.A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TRATTI DI SERVIZIO PUBBLICO</text:p>
          </table:table-cell>
          <table:table-cell table:style-name="ce5" office:value-type="float" office:value="7200">
            <text:p><text:s/>€ 7.200,00 </text:p>
          </table:table-cell>
          <table:table-cell table:style-name="ce4" office:value-type="string">
            <text:p>NUOVA CO.G.I. SPORT SOC.COOP. P.A. <text:s text:c="2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10440">
            <text:p><text:s/>€ 10.440,00 </text:p>
          </table:table-cell>
          <table:table-cell table:style-name="ce4" office:value-type="string">
            <text:p>ELECTRO SECURITY SNC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I SERVIZI DIVERSI N.A.C.</text:p>
          </table:table-cell>
          <table:table-cell table:style-name="ce5" office:value-type="float" office:value="5852.05">
            <text:p><text:s/>€ 5.852,05 </text:p>
          </table:table-cell>
          <table:table-cell table:style-name="ce4" office:value-type="string">
            <text:p>TEATRO S.GIUSEPPE <text:s text:c="4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FONIA MOBILE</text:p>
          </table:table-cell>
          <table:table-cell table:style-name="ce5" office:value-type="float" office:value="4729.31">
            <text:p><text:s/>€ 4.729,31 </text:p>
          </table:table-cell>
          <table:table-cell table:style-name="ce4" office:value-type="string">
            <text:p>TIM SPA <text:s text:c="52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>
            <text:p>29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I PER CONSULTAZIONI ELETTORALI</text:p>
          </table:table-cell>
          <table:table-cell table:style-name="ce5" office:value-type="float" office:value="5688">
            <text:p><text:s/>€ 5.688,00 </text:p>
          </table:table-cell>
          <table:table-cell table:style-name="ce4" office:value-type="string">
            <text:p>FINOTTI <text:s/>E C. <text:s text:c="46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TELEMATICHE</text:p>
          </table:table-cell>
          <table:table-cell table:style-name="ce5" office:value-type="float" office:value="1088.64">
            <text:p><text:s/>€ 1.088,64 </text:p>
          </table:table-cell>
          <table:table-cell table:style-name="ce4" office:value-type="string">
            <text:p>AMORINO DI DANIELE AMORINO <text:s text:c="33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3.96">
            <text:p><text:s/>€ 23,9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909.36">
            <text:p><text:s/>€ 909,3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70.94">
            <text:p><text:s/>€ 70,9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7.58">
            <text:p><text:s/>€ 27,5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3.96">
            <text:p><text:s/>€ 23,96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64.63">
            <text:p><text:s/>€ 164,6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9.9">
            <text:p><text:s/>€ 59,9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46.48">
            <text:p><text:s/>€ 146,4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897.82">
            <text:p><text:s/>€ 897,8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77.89">
            <text:p><text:s/>€ 77,8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3.97">
            <text:p><text:s/>€ 23,9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68.45">
            <text:p><text:s/>€ 268,45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8.5">
            <text:p><text:s/>€ 108,5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3.82">
            <text:p><text:s/>€ 103,82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7.59">
            <text:p><text:s/>€ 37,5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37.59">
            <text:p><text:s/>€ 37,5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8">
            <text:p><text:s/>€ 20,3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98">
            <text:p><text:s/>€ 6,9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6.98">
            <text:p><text:s/>€ 6,9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41.73">
            <text:p><text:s/>€ 41,73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0.37">
            <text:p><text:s/>€ 20,37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0072.24">
            <text:p><text:s/>€ 10.072,24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1998.28">
            <text:p><text:s/>€ 1.998,28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INFRASTRUTTURE TELEMATICHE</text:p>
          </table:table-cell>
          <table:table-cell table:style-name="ce5" office:value-type="float" office:value="9475.2">
            <text:p><text:s/>€ 9.475,20 </text:p>
          </table:table-cell>
          <table:table-cell table:style-name="ce4" office:value-type="string">
            <text:p>EASYCALL S.R.L. <text:s text:c="44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5" office:value-type="float" office:value="91378.31">
            <text:p><text:s/>€ 91.378,31 </text:p>
          </table:table-cell>
          <table:table-cell table:style-name="ce4" office:value-type="string">
            <text:p>COGET SRL <text:s text:c="50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30">
            <text:p>30/03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OBILI E ARREDI PER UFFICIO</text:p>
          </table:table-cell>
          <table:table-cell table:style-name="ce5" office:value-type="float" office:value="2770.22">
            <text:p><text:s/>€ 2.770,22 </text:p>
          </table:table-cell>
          <table:table-cell table:style-name="ce4" office:value-type="string">
            <text:p>FERRAMENTA CHESI SNC <text:s text:c="39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4-03">
            <text:p>03/04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TRE SPESE PER CONSULTAZIONI ELETTORALI DELL'ENTE</text:p>
          </table:table-cell>
          <table:table-cell table:style-name="ce5" office:value-type="float" office:value="145">
            <text:p><text:s/>€ 145,00 </text:p>
          </table:table-cell>
          <table:table-cell table:style-name="ce6" office:value-type="string">
            <text:p>xxxx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4-03">
            <text:p>03/04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SFERIMENTI CORRENTI A ISTITUZIONI SOCIALI PRIVATE</text:p>
          </table:table-cell>
          <table:table-cell table:style-name="ce5" office:value-type="float" office:value="3000">
            <text:p><text:s/>€ 3.000,00 </text:p>
          </table:table-cell>
          <table:table-cell table:style-name="ce4" office:value-type="string">
            <text:p>CENTRO SOCIALE CASA MITA <text:s text:c="35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4-03">
            <text:p>03/04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2.4">
            <text:p><text:s/>€ 2,40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4-03">
            <text:p>03/04/20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CQUA</text:p>
          </table:table-cell>
          <table:table-cell table:style-name="ce5" office:value-type="float" office:value="5.89">
            <text:p><text:s/>€ 5,89 </text:p>
          </table:table-cell>
          <table:table-cell table:style-name="ce4" office:value-type="string">
            <text:p>HERA S.P.A. <text:s text:c="48"/>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4-03">
            <text:p>03/04/20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MOBILI E ARREDI PER UFFICIO</text:p>
          </table:table-cell>
          <table:table-cell table:style-name="ce5" office:value-type="float" office:value="331.2">
            <text:p><text:s/>€ 331,20 </text:p>
          </table:table-cell>
          <table:table-cell table:style-name="ce4" office:value-type="string">
            <text:p>DIGICER <text:s text:c="52"/></text:p>
          </table:table-cell>
          <table:table-cell table:number-columns-repeated="1018"/>
        </table:table-row>
        <table:table-row table:style-name="ro1" table:number-rows-repeated="10469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da pubblicare'.$A$1" table:cell-range-address="$'da pubblicare'.$A$2:.$DU$16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svg:height="0.8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9.4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>
        <text:p><text:span text:style-name="MT1">Comune di Faenza - Dati sui pagamenti per tipologia di spesa </text:span></text:p>
        <text:p><text:span text:style-name="MT1">1° trimestre 2018</text:span></text:p>
      </style:header>
      <style:header-left style:display="false">
        <text:p><text:span text:style-name="MT1">Comune di Faenza - Dati sui pagamenti per tipologia di spesa </text:span></text:p>
        <text:p><text:span text:style-name="MT1">2° trimestre 2018</text:span></text:p>
      </style:header-left>
      <style:foo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4-03T16:18:23</meta:creation-date>
    <dc:date>2018-10-08T09:42:40.41</dc:date>
    <meta:editing-cycles>3</meta:editing-cycles>
    <meta:editing-duration>P23DT22H13M51S</meta:editing-duration>
    <meta:generator>OpenOffice/4.1.5$Win32 OpenOffice.org_project/415m1$Build-9789</meta:generator>
    <meta:document-statistic meta:table-count="1" meta:cell-count="9600" meta:object-count="0"/>
  </office:meta>
</office:document-meta>
</file>